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margin-top="0.05in"/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05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justify" fo:margin-top="0.05in"/>
    </style:style>
    <style:style style:name="T16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17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18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19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20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2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2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2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2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2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2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3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3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3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3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35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36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3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39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4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4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4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52" style:parent-style-name="清單段落" style:list-style-name="LFO4" style:family="paragraph">
      <style:paragraph-properties style:snap-to-layout-grid="false" fo:text-align="justify" fo:margin-top="0.05in" fo:margin-left="0.7875in" fo:text-indent="-0.7875in">
        <style:tab-stops/>
      </style:paragraph-properties>
    </style:style>
    <style:style style:name="T53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54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55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56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57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58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59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0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1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2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3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4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5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6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7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8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69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70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71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72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73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74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75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76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P77" style:parent-style-name="清單段落" style:list-style-name="LFO4" style:family="paragraph">
      <style:paragraph-properties style:snap-to-layout-grid="false" fo:text-align="justify" fo:margin-top="0.05in" fo:margin-left="0.7875in" fo:text-indent="-0.787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8" style:parent-style-name="清單段落" style:list-style-name="LFO4" style:family="paragraph">
      <style:paragraph-properties style:snap-to-layout-grid="false" fo:text-align="justify" fo:margin-top="0.05in" fo:margin-left="0.7875in" fo:text-indent="-0.787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79" style:parent-style-name="清單段落" style:list-style-name="LFO4" style:family="paragraph">
      <style:paragraph-properties style:snap-to-layout-grid="false" fo:text-align="justify" fo:margin-top="0.05in" fo:margin-left="0.7875in" fo:text-indent="-0.787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80" style:parent-style-name="清單段落" style:list-style-name="LFO4" style:family="paragraph">
      <style:paragraph-properties style:snap-to-layout-grid="false" fo:text-align="justify" fo:margin-top="0.05in" fo:margin-left="0.7875in" fo:text-indent="-0.787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olumn82" style:family="table-column">
      <style:table-column-properties style:column-width="3.3472in"/>
    </style:style>
    <style:style style:name="TableColumn83" style:family="table-column">
      <style:table-column-properties style:column-width="2.4604in"/>
    </style:style>
    <style:style style:name="Table81" style:family="table">
      <style:table-properties style:width="5.8076in" fo:margin-left="0.882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88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92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93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ableRow94" style:family="table-row">
      <style:table-row-properties style:min-row-height="0.756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Arial" style:font-name-complex="Arial" fo:color="#00B050" fo:font-size="11pt" style:font-size-asian="11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Arial" style:font-name-complex="Arial" fo:color="#00B050" fo:font-size="11pt" style:font-size-asian="11pt" style:font-size-complex="13pt"/>
    </style:style>
    <style:style style:name="P99" style:parent-style-name="清單段落" style:list-style-name="LFO4" style:family="paragraph">
      <style:paragraph-properties fo:text-align="justify" fo:margin-left="0.8861in" fo:text-indent="-0.8861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100" style:parent-style-name="清單段落" style:list-style-name="LFO4" style:family="paragraph">
      <style:paragraph-properties fo:text-align="justify" fo:margin-left="0.8861in" fo:text-indent="-0.8861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olumn103" style:family="table-column">
      <style:table-column-properties style:column-width="3.343in"/>
    </style:style>
    <style:style style:name="TableColumn104" style:family="table-column">
      <style:table-column-properties style:column-width="3.343in"/>
    </style:style>
    <style:style style:name="Table102" style:family="table">
      <style:table-properties style:width="6.686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style:text-position="sub 63.6%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7" style:parent-style-name="內文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2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1pt" style:font-size-asian="11pt"/>
    </style:style>
    <style:style style:name="P121" style:parent-style-name="內文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style:text-position="sub 63.6%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3" style:parent-style-name="內文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35" style:parent-style-name="內文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3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1pt" style:font-size-asian="11pt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P144" style:parent-style-name="內文" style:family="paragraph">
      <style:text-properties style:font-name="Arial" style:font-name-asian="標楷體" style:font-name-complex="Arial" fo:font-size="11pt" style:font-size-asian="11pt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4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3" style:parent-style-name="預設段落字型" style:family="text">
      <style:text-properties style:font-name="Arial" style:font-name-asian="標楷體" style:font-name-complex="Arial" fo:font-size="11pt" style:font-size-asian="11pt"/>
    </style:style>
  </office:automatic-styles>
  <office:body>
    <office:text text:use-soft-page-breaks="true">
      <text:p text:style-name="P1">2023<text:s/>International Symposia<text:s/>on Striving for Excellence in Higher Education</text:p>
      <text:p text:style-name="P2"/>
      <text:p text:style-name="P3">COPYRIGHT PERMISSION FORM</text:p>
      <text:p text:style-name="P4"/>
      <text:p text:style-name="P5"><text:span text:style-name="T6">In order to s</text:span><text:span text:style-name="T7">moothly</text:span><text:span text:style-name="T8"><text:s/>publish your accepted<text:s/></text:span><text:span text:style-name="T9">paper</text:span><text:span text:style-name="T10">, please fill in and sign this COPYRIGHT PERMISSION FORM</text:span><text:span text:style-name="T11">. The symposia committee will confirm your paper</text:span><text:span text:style-name="T12"><text:s/>has been accepted upon receiving your completed COPYRIGHT PERMISSION FORM.</text:span><text:span text:style-name="T13"><text:s/></text:span></text:p>
      <text:p text:style-name="P14"/>
      <text:p text:style-name="P15"><text:span text:style-name="T16">Whereas<text:s/></text:span><text:span text:style-name="T17">I</text:span><text:span text:style-name="T18"><text:s/>ha</text:span><text:span text:style-name="T19">ve</text:span><text:span text:style-name="T20"><text:s/></text:span><text:span text:style-name="T21">grant</text:span><text:span text:style-name="T22">ed to</text:span><text:span text:style-name="T23"><text:s/>Ming Chuan University (</text:span><text:span text:style-name="T24">with the School of</text:span><text:span text:style-name="T25"><text:s/></text:span><text:span text:style-name="T26">Management<text:s/></text:span><text:span text:style-name="T27">ho</text:span><text:span text:style-name="T28">st</text:span><text:span text:style-name="T29">ing</text:span><text:span text:style-name="T30"><text:s/></text:span><text:span text:style-name="T31">the symposium)</text:span><text:span text:style-name="T32"><text:s/></text:span><text:span text:style-name="T33">the<text:s/></text:span><text:span text:style-name="T34">rights and license to<text:s/></text:span><text:span text:style-name="T35">my<text:s/></text:span><text:span text:style-name="T36">paper<text:s/></text:span><text:span text:style-name="T37">listed below</text:span><text:span text:style-name="T38"><text:s/></text:span><text:span text:style-name="T39">as submitted for presentation</text:span><text:span text:style-name="T40"><text:s/></text:span><text:span text:style-name="T41">(please refer to<text:s/></text:span><text:span text:style-name="T42">Ar</text:span><text:span text:style-name="T43">ticle 5</text:span><text:span text:style-name="T44">,</text:span><text:span text:style-name="T45"><text:s/></text:span><text:span text:style-name="T46">A</text:span><text:span text:style-name="T47">uthorized<text:s/></text:span><text:span text:style-name="T48">C</text:span><text:span text:style-name="T49">ontent)</text:span><text:span text:style-name="T50">,</text:span><text:span text:style-name="T51"><text:s/>and agree to the following terms and conditions:</text:span></text:p>
      <text:list text:style-name="LFO4" text:continue-numbering="true">
        <text:list-item>
          <text:p text:style-name="P52"><text:span text:style-name="T53">The authorized unit is not limited to place, time or times, to reproduce, d</text:span><text:span text:style-name="T54">istribute publish or upload on a<text:s/></text:span><text:span text:style-name="T55">website</text:span><text:span text:style-name="T56">,</text:span><text:span text:style-name="T57"><text:s/>by p</text:span><text:span text:style-name="T58">rint</text:span><text:span text:style-name="T59">, discs</text:span><text:span text:style-name="T60"><text:s/>or other digital</text:span><text:span text:style-name="T61"><text:s/></text:span><text:span text:style-name="T62">means</text:span><text:span text:style-name="T63">, and publicly transfer the works to readers for online index</text:span><text:span text:style-name="T64">ing</text:span><text:span text:style-name="T65">, reading, download</text:span><text:span text:style-name="T66">ing</text:span><text:span text:style-name="T67"><text:s/>and printing based on<text:s/></text:span><text:span text:style-name="T68">the<text:s/></text:span><text:span text:style-name="T69">non-</text:span><text:span text:style-name="T70">profit<text:s/></text:span><text:span text:style-name="T71">nature</text:span><text:span text:style-name="T72"><text:s/>and teaching purpose</text:span><text:span text:style-name="T73">s</text:span><text:span text:style-name="T74"><text:s/>for benefiting<text:s/></text:span><text:span text:style-name="T75">exchange of<text:s/></text:span><text:span text:style-name="T76">academic information.<text:s/></text:span></text:p>
        </text:list-item>
        <text:list-item>
          <text:p text:style-name="P77">In line with the needs<text:s/>of collection and online services, the authorized unit has the right to change the format.<text:s/></text:p>
        </text:list-item>
        <text:list-item>
          <text:p text:style-name="P78">The collection, reproduction, publication, public transmission and other usage are non-paid in accordance with this authorization form.<text:s/></text:p>
        </text:list-item>
        <text:list-item>
          <text:p text:style-name="P79">I hereby agree to authorize the<text:s/>copyright permission of these<text:s/>authorized works to the authorized unit by paper, digital file and copyright permission form.<text:s/></text:p>
        </text:list-item>
        <text:list-item>
          <text:p text:style-name="P80">Authorized Content: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Title</text:span><text:span text:style-name="T88"><text:s/>of Paper</text:span></text:p>
          </table:table-cell>
          <table:table-cell table:style-name="TableCell89">
            <text:p text:style-name="P90"><text:span text:style-name="T91">Names of All A</text:span><text:span text:style-name="T92">uthor</text:span><text:span text:style-name="T93">s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list text:style-name="LFO4" text:continue-numbering="true">
        <text:list-item>
          <text:p text:style-name="P99">I<text:s/>hereby agree to authorize the authorized unit to collect and use my personal information for dealing with affairs related to the symposia.<text:s/></text:p>
        </text:list-item>
        <text:list-item>
          <text:p text:style-name="P100">I warrant that I have the<text:s/>right to authorize<text:s/>rights to<text:s/>the above<text:s/>works to other parties, and<text:s/>accept responsibility to resolve any<text:s/>related disputes<text:s/>and<text:s/>bear full<text:s/>legal liability<text:s/>for any dishonesty<text:s/>or dispute<text:s/>with<text:s/>a<text:s/>third party.<text:s/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Duly Signed by</text:span><text:span text:style-name="T109">：</text:span><text:span text:style-name="T110"><text:s/></text:span><text:span text:style-name="T111"><text:s text:c="13"/></text:span><text:span text:style-name="T112">（</text:span><text:span text:style-name="T113">Signature</text:span><text:span text:style-name="T114">）</text:span></text:p>
            <text:p text:style-name="P115"><text:span text:style-name="T116">Identification Card No.</text:span></text:p>
            <text:p text:style-name="P117"><text:span text:style-name="T118">Address</text:span><text:span text:style-name="T119">:</text:span></text:p>
            <text:p text:style-name="P120"/>
            <text:p text:style-name="P121"><text:span text:style-name="T122">Telephone No.</text:span><text:span text:style-name="T123">:</text:span></text:p>
          </table:table-cell>
          <table:table-cell table:style-name="TableCell124">
            <text:p text:style-name="P125"><text:span text:style-name="T126">Duly Signed by</text:span><text:span text:style-name="T127">：</text:span><text:span text:style-name="T128"><text:s/></text:span><text:span text:style-name="T129"><text:s text:c="13"/></text:span><text:span text:style-name="T130">（</text:span><text:span text:style-name="T131">Signature</text:span><text:span text:style-name="T132">）</text:span></text:p>
            <text:p text:style-name="P133"><text:span text:style-name="T134">Identification Card No.</text:span></text:p>
            <text:p text:style-name="P135"><text:span text:style-name="T136">Address</text:span><text:span text:style-name="T137">:</text:span></text:p>
            <text:p text:style-name="P138"/>
            <text:p text:style-name="P139"><text:span text:style-name="T140">Telephone No.</text:span><text:span text:style-name="T141">:</text:span></text:p>
          </table:table-cell>
        </table:table-row>
      </table:table>
      <text:p text:style-name="P142"/>
      <text:p text:style-name="P143"/>
      <text:p text:style-name="P144"><text:s text:c="13"/>MM /<text:s text:c="13"/>DD/<text:s text:c="13"/>YYYY</text:p>
      <text:p text:style-name="P145"/>
      <text:p text:style-name="P146"><text:span text:style-name="T147">◎</text:span><text:span text:style-name="T148">W</text:span><text:span text:style-name="T149">orks<text:s/></text:span><text:span text:style-name="T150">that are not thus<text:s/></text:span><text:span text:style-name="T151">authoriz</text:span><text:span text:style-name="T152">ed<text:s/></text:span><text:span text:style-name="T153">will not be publishe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mcu</dc:creator>
    <meta:creation-date>2023-01-18T02:29:00Z</meta:creation-date>
    <dc:date>2023-01-18T02:29:00Z</dc:date>
    <meta:print-date>2020-10-21T05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100" meta:row-count="14" meta:non-whitespace-character-count="1790"/>
  </office:meta>
</office:document-meta>
</file>