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3.7409in"/>
    </style:style>
    <style:style style:name="TableColumn25" style:family="table-column">
      <style:table-column-properties style:column-width="2.4611in"/>
    </style:style>
    <style:style style:name="Table23" style:family="table">
      <style:table-properties style:width="6.202in" fo:margin-left="0.390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756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Arial" style:font-name-complex="Arial" fo:color="#00B05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Arial" style:font-name-complex="Arial" fo:color="#00B050" fo:font-size="13pt" style:font-size-asian="13pt" style:font-size-complex="13pt"/>
    </style:style>
    <style:style style:name="P3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olumn40" style:family="table-column">
      <style:table-column-properties style:column-width="3.343in"/>
    </style:style>
    <style:style style:name="TableColumn41" style:family="table-column">
      <style:table-column-properties style:column-width="3.343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標楷體" style:font-name-asian="標楷體" fo:color="#FF0000"/>
    </style:style>
    <style:style style:name="P71" style:parent-style-name="內文" style:family="paragraph">
      <style:text-properties style:font-name="標楷體" style:font-name-asian="標楷體" fo:color="#FF0000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Arial" style:font-name-asian="標楷體" style:font-name-complex="Arial" fo:color="#00B050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銘傳大學</text:span><text:span text:style-name="T3">20</text:span><text:span text:style-name="T4">2</text:span><text:span text:style-name="T5">3</text:span><text:span text:style-name="T6">追求高教卓越國際學術研討會</text:span></text:p>
      <text:p text:style-name="P7"/>
      <text:p text:style-name="P8">授權同意書</text:p>
      <text:p text:style-name="P9"/>
      <text:p text:style-name="P10"><text:span text:style-name="T11">為了順利發表您已錄取之論文，請填寫簽署此授權同意書。大會將在收取您簽署之授權同意書後始確認該論文錄取。</text:span><text:span text:style-name="T12"><text:s/></text:span></text:p>
      <text:p text:style-name="P13"/>
      <text:p text:style-name="P14"><text:span text:style-name="T15">茲同意將本人下列（如五、授權內容）已發表之著作，非專屬且無償授權予銘傳大學（研討會主辦單位為</text:span><text:span text:style-name="T16">管理</text:span><text:span text:style-name="T17">學院)，同意內容如下：</text:span></text:p>
      <text:list text:style-name="LFO1" text:continue-numbering="true">
        <text:list-item>
          <text:p text:style-name="P18">被授權單位得不限地域、時間與次數，以紙本、光碟或其他數位化方式重製後典藏、散布、發行或上載於網站，並藉由網路公開傳輸，提供讀者基於個人非營利性質及教學目的之線上檢索、閱覽、下載或列印等利用，以利學術資訊交流。</text:p>
        </text:list-item>
        <text:list-item>
          <text:p text:style-name="P19">為符合典藏及網路服務之需求，被授權單位得進行格式之變更。</text:p>
        </text:list-item>
        <text:list-item>
          <text:p text:style-name="P20">依本授權所為之典藏、重製、發行、公開傳輸及其他利用行為均為無償。</text:p>
        </text:list-item>
        <text:list-item>
          <text:p text:style-name="P21">本人同意提供授權內容之紙本、電子檔及作者簽署之授權同意書予被授權單位。</text:p>
        </text:list-item>
        <text:list-item>
          <text:p text:style-name="P22">授權內容：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論文題目</text:p>
          </table:table-cell>
          <table:table-cell table:style-name="TableCell29">
            <text:p text:style-name="P30">全體作者姓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list text:style-name="LFO2" text:continue-numbering="true">
        <text:list-item>
          <text:p text:style-name="P36">本人同意被授權單位基於處理研討會相關事務所需，得蒐集、利用本人之個人資料。</text:p>
        </text:list-item>
      </text:list>
      <text:p text:style-name="P37">七、立授權書人保證對上述著作擁有授權他人之權利。如有不實或與第三人產生爭議時，授權人願自行解決爭議並負擔一切法律責任。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作者</text:span><text:span text:style-name="T46">1</text:span><text:span text:style-name="T47">：</text:span><text:span text:style-name="T48"><text:s text:c="32"/></text:span><text:span text:style-name="T49">（</text:span><text:span text:style-name="T50">親</text:span><text:span text:style-name="T51">簽）</text:span></text:p>
            <text:p text:style-name="P52">身分證字號：</text:p>
            <text:p text:style-name="P53">地址：</text:p>
            <text:p text:style-name="P54"/>
            <text:p text:style-name="P55"><text:span text:style-name="T56">電話：</text:span></text:p>
          </table:table-cell>
          <table:table-cell table:style-name="TableCell57">
            <text:p text:style-name="P58"><text:span text:style-name="T59">作者</text:span><text:span text:style-name="T60">2</text:span><text:span text:style-name="T61">：</text:span><text:span text:style-name="T62"><text:s text:c="32"/></text:span><text:span text:style-name="T63">（</text:span><text:span text:style-name="T64">親</text:span><text:span text:style-name="T65">簽）</text:span></text:p>
            <text:p text:style-name="P66">身分證字號：</text:p>
            <text:p text:style-name="P67">地址：</text:p>
            <text:p text:style-name="P68"/>
            <text:p text:style-name="內文"><text:span text:style-name="T69">電話：</text:span></text:p>
          </table:table-cell>
        </table:table-row>
      </table:table>
      <text:p text:style-name="P70"/>
      <text:p text:style-name="P71">(作者簽名及資料填報處如不敷使用，請自行延伸)</text:p>
      <text:p text:style-name="P72"/>
      <text:p text:style-name="P73"/>
      <text:p text:style-name="P74">中<text:s/><text:s/>華<text:s/><text:s/>民<text:s/><text:s/>國<text:s/><text:s/>112<text:s text:c="2"/>年<text:s/><text:s text:c="3"/>月<text:s/><text:s text:c="3"/>日</text:p>
      <text:p text:style-name="內文"><text:span text:style-name="T75"><text:s text:c="23"/></text:span></text:p>
      <text:p text:style-name="內文"><text:span text:style-name="T76">◎若不同意論文授權者，將不予發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color="#00B05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mcu</dc:creator>
    <meta:creation-date>2023-01-18T02:29:00Z</meta:creation-date>
    <dc:date>2023-01-18T02:29:00Z</dc:date>
    <meta:print-date>2020-10-21T05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