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style:style>
    <style:style style:name="P6" style:parent-style-name="內文" style:family="paragraph">
      <style:paragraph-properties fo:text-align="justify" fo:margin-top="0.125in" fo:margin-bottom="0.125in" fo:line-height="0.2361in" fo:text-indent="0.3333in"/>
      <style:text-properties style:font-name="Times New Roman" style:font-name-asian="標楷體"/>
    </style:style>
    <style:style style:name="P7" style:parent-style-name="內文" style:family="paragraph">
      <style:paragraph-properties fo:text-align="justify" fo:margin-top="0.125in" fo:margin-bottom="0.125in" fo:line-height="0.2361in" fo:text-indent="0.3333in"/>
      <style:text-properties style:font-name="Times New Roman" style:font-name-asian="標楷體"/>
    </style:style>
    <style:style style:name="P8" style:parent-style-name="內文" style:family="paragraph">
      <style:paragraph-properties fo:text-align="justify" fo:margin-top="0.125in" fo:margin-bottom="0.125in" fo:line-height="0.2361in" fo:text-indent="0.3333in"/>
      <style:text-properties style:font-name="Times New Roman" style:font-name-asian="標楷體"/>
    </style:style>
    <style:style style:name="P9" style:parent-style-name="內文" style:family="paragraph">
      <style:paragraph-properties fo:text-align="justify" fo:margin-top="0.125in" fo:margin-bottom="0.125in" fo:line-height="0.2361in" fo:text-indent="0.3333in"/>
      <style:text-properties style:font-name="Times New Roman" style:font-name-asian="標楷體"/>
    </style:style>
    <style:style style:name="P10" style:parent-style-name="內文" style:family="paragraph">
      <style:paragraph-properties fo:text-align="justify" fo:margin-top="0.125in" fo:margin-bottom="0.125in" fo:line-height="0.2361in" fo:text-indent="0.3333in"/>
      <style:text-properties style:font-name="Times New Roman" style:font-name-asian="標楷體"/>
    </style:style>
    <style:style style:name="P11" style:parent-style-name="內文" style:family="paragraph">
      <style:paragraph-properties fo:text-align="justify" fo:margin-top="0.125in" fo:margin-bottom="0.125in" fo:line-height="0.2361in" fo:text-indent="0.3333in"/>
      <style:text-properties style:font-name="Times New Roman" style:font-name-asian="標楷體"/>
    </style:style>
    <style:style style:name="P12" style:parent-style-name="內文" style:family="paragraph">
      <style:paragraph-properties fo:text-align="justify" fo:margin-top="0.0347in" fo:margin-bottom="0.0347in" fo:line-height="0.2361in"/>
      <style:text-properties style:font-name="Times New Roman" style:font-name-asian="標楷體"/>
    </style:style>
    <style:style style:name="P13" style:parent-style-name="內文" style:family="paragraph">
      <style:paragraph-properties fo:text-align="justify" fo:margin-top="0.0347in" fo:margin-bottom="0.0347in" fo:line-height="0.2361in"/>
      <style:text-properties style:font-name="Times New Roman" style:font-name-asian="標楷體"/>
    </style:style>
    <style:style style:name="P14" style:parent-style-name="內文" style:family="paragraph">
      <style:paragraph-properties fo:text-align="justify" fo:margin-top="0.0347in" fo:margin-bottom="0.0347in" fo:line-height="0.2361in"/>
      <style:text-properties style:font-name="Times New Roman" style:font-name-asian="標楷體"/>
    </style:style>
    <style:style style:name="P1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6" style:parent-style-name="內文" style:family="paragraph">
      <style:text-properties style:font-name="標楷體" style:font-name-asian="標楷體" fo:font-weight="bold" style:font-weight-asian="bold"/>
    </style:style>
    <style:style style:name="P17" style:parent-style-name="內文" style:family="paragraph">
      <style:paragraph-properties fo:text-align="justify" fo:line-height="0.2777in"/>
      <style:text-properties style:font-name="Times New Roman" style:font-name-asian="標楷體"/>
    </style:style>
    <style:style style:name="P18" style:parent-style-name="內文" style:family="paragraph">
      <style:paragraph-properties fo:text-align="justify" fo:line-height="0.2777in"/>
      <style:text-properties style:font-name="Times New Roman" style:font-name-asian="標楷體"/>
    </style:style>
    <style:style style:name="P19" style:parent-style-name="內文" style:family="paragraph">
      <style:paragraph-properties fo:text-align="justify" fo:line-height="0.2777in"/>
      <style:text-properties style:font-name="Times New Roman" style:font-name-asian="標楷體"/>
    </style:style>
    <style:style style:name="P20" style:parent-style-name="內文" style:family="paragraph">
      <style:paragraph-properties fo:text-align="justify" fo:line-height="0.2777in"/>
      <style:text-properties style:font-name="Times New Roman" style:font-name-asian="標楷體"/>
    </style:style>
    <style:style style:name="P21" style:parent-style-name="內文" style:family="paragraph">
      <style:paragraph-properties fo:text-align="justify" fo:line-height="0.2777in"/>
      <style:text-properties style:font-name="Times New Roman" style:font-name-asian="標楷體"/>
    </style:style>
    <style:style style:name="P22" style:parent-style-name="內文" style:family="paragraph">
      <style:paragraph-properties fo:text-align="justify" fo:line-height="0.2777in"/>
      <style:text-properties style:font-name="Times New Roman" style:font-name-asian="標楷體"/>
    </style:style>
    <style:style style:name="P23" style:parent-style-name="內文" style:family="paragraph">
      <style:paragraph-properties fo:text-align="justify" fo:line-height="0.2777in"/>
      <style:text-properties style:font-name="Times New Roman" style:font-name-asian="標楷體"/>
    </style:style>
    <style:style style:name="P24" style:parent-style-name="內文" style:family="paragraph">
      <style:paragraph-properties fo:text-align="justify" fo:line-height="0.2777in"/>
      <style:text-properties style:font-name="Times New Roman" style:font-name-asian="標楷體"/>
    </style:style>
    <style:style style:name="P25" style:parent-style-name="內文" style:family="paragraph">
      <style:paragraph-properties fo:text-align="justify" fo:line-height="0.2777in"/>
      <style:text-properties style:font-name="Times New Roman" style:font-name-asian="標楷體"/>
    </style:style>
    <style:style style:name="P26" style:parent-style-name="內文" style:family="paragraph">
      <style:paragraph-properties fo:line-height="0.2777in"/>
      <style:text-properties style:font-name="Times New Roman" style:font-name-asian="標楷體"/>
    </style:style>
    <style:style style:name="P27" style:parent-style-name="清單段落" style:list-style-name="LFO1" style:family="paragraph">
      <style:paragraph-properties fo:line-height="0.2777in"/>
      <style:text-properties style:font-name="Times New Roman" style:font-name-asian="標楷體"/>
    </style:style>
    <style:style style:name="P28" style:parent-style-name="清單段落" style:list-style-name="LFO1" style:family="paragraph">
      <style:paragraph-properties fo:line-height="0.2777in"/>
      <style:text-properties style:font-name="Times New Roman" style:font-name-asian="標楷體"/>
    </style:style>
    <style:style style:name="P29" style:parent-style-name="清單段落" style:list-style-name="LFO1" style:family="paragraph">
      <style:paragraph-properties fo:line-height="0.2777in"/>
      <style:text-properties style:font-name="Times New Roman" style:font-name-asian="標楷體"/>
    </style:style>
    <style:style style:name="P30" style:parent-style-name="內文" style:family="paragraph">
      <style:paragraph-properties fo:text-align="justify" fo:margin-top="0.0347in" fo:margin-bottom="0.0347in" fo:line-height="0.2361in"/>
    </style:style>
  </office:automatic-styles>
  <office:body>
    <office:text text:use-soft-page-breaks="true">
      <text:p text:style-name="P1">School of Management, Ming Chuan University</text:p>
      <text:p text:style-name="P2"><text:span text:style-name="T3">2021 Business Ethics Case<text:s/></text:span><text:span text:style-name="T4">Competition-preliminary round</text:span><text:span text:style-name="T5"><text:s/></text:span></text:p>
      <text:p text:style-name="P6">In the wake of several violence incidents around school neighborhood and even on campus, some schools have decided to implement technical measures in the hope of reducing such incidents proactively and preemptively. For example, many schools have installed facial recognition systems to make sure that only students with photo files in the school system are allowed to enter the campuses.</text:p>
      <text:p text:style-name="P7">Some tech companies are providing social media monitoring services due to the popularity of<text:s/>public social media, such as Instagram and Snapchat, among young people. The service uses facial recognition and compare the photos posted with students’ photos stored in the school database to identify the social media users. It uses sentiment analysis to<text:s/>try to identify certain keywords in student posts on social media that might portend violent actions. The service will then notify school administrators if potential violence incidents is identified. Such service costs somewhere between several hundred thousand and several million dollars per year, depending on the social media monitored as well as the size of the student body.</text:p>
      <text:p text:style-name="P8">A very caring, dedicated, and influential board member of a university made a suggestion to President Frank that, for the sake of<text:s/>the more than 20,000 students, faculty, and staff, the university should do more than just installing a facial recognition system at the main entrance some time ago, and consider subscribing to the social media monitoring service from WeTell, a very popular internet monitoring service company in recent years. All the university have to do is to link the student photo system to WeTell, and the service will monitor several popular public social media platform 24 hours a day and notify the school security staff if the service identifies a potential problem. <text:s/>Several universities have subscribed to WeTell’s service without prior notification to students and parents.</text:p>
      <text:p text:style-name="P9">Somehow the words got out, and many students were furious about this idea, thinking that their privacy is severely violated. <text:s/>Some faculty also expressed their support for the students. Many people have concerns about the effectiveness of the monitoring service. The university security staff may spend hours and days checking false alarms, and the relationship between students and administration can be intensified.<text:s/></text:p>
      <text:p text:style-name="P10">As everyone was debating on the use of the monitoring service, a nearby university reported last week that it successfully prevented a campus shooting incident with their WeTell service. Now<text:s/>many parents support the university for subscribing to this service. <text:s/>Some students and faculty also changed their positions. One student says: “It is worthwhile to sacrifice a little of my privacy for the safety of the whole school.”<text:s/></text:p>
      <text:p text:style-name="P11">President Frank is<text:s/>under a lot of pressure from the community and the public. <text:s/>He certainly has to do something to show his determination to protect the people on campus. <text:s/>The board meeting will be in a few days, and he knows that many people are looking forward to his decision.</text:p>
      <text:p text:style-name="P12">1. Who are the stakeholders in this case?</text:p>
      <text:p text:style-name="P13">2. What are the ethical issues?</text:p>
      <text:p text:style-name="P14">3. What would you consider if you were President Frank? <text:s/>What actions would you take?</text:p>
      <text:soft-page-break/>
      <text:p text:style-name="P15">2021銘傳大學管理學院企業倫理個案競賽初賽個案</text:p>
      <text:p text:style-name="P16"/>
      <text:p text:style-name="P17">由於許多學校附近及校園中出現暴力事件，一些學校開始考慮使用科技的方法做早期預警。例如許多學校就在大門安裝了臉部辨識系統，以確保進出的只有已建照片檔的學生。由於社群媒體如Instagram在年輕人中的盛行，有些科技公司正推出一些所謂社群媒體監控服務。這種服務會從學生在公開的社群媒體上傳的照片，使用臉部辨識技術連結學校的學生資料庫，找出學生真實的身分，再根據學生在社群網站上的討論內容進行情緒分析，找出與心情、暴力等相關的關鍵字詞，然後對購買服務的學校管理者提出警告。在接到這些警告後學校可以自行決定採取的行動。這種服務的收費從一年幾十萬到數百萬元不等，依照搜尋的社群媒體種類及數目以及學生人數而有所不同。</text:p>
      <text:p text:style-name="P18"/>
      <text:p text:style-name="P19">某大學董事會上一位對校務非常關心及投入，在社會上極具影響力的董事對校長法蘭克提出，有鑑於維護校內2萬多學生跟教職員的安全，她建議校方除了已經架設的臉部辨識系統，還應考慮購買市場上最近非常熱門的社群媒體監控公司WeTell的服務。學校只需要把學生的資料庫與WeTell連結，這個服務就會24小時的搜尋幾個熱門的公開社群平台，並在第一時間將可能有問題的內容交給學校的校安人員做適當的處理。目前WeTell已經被好幾個學校採用，且幾乎所有採用的學校都不會事先告知學生以及他們的父母親。</text:p>
      <text:p text:style-name="P20"/>
      <text:p text:style-name="P21">這個消息不知道怎麼的，竟然在校內的網路上傳開了。許多學生非常憤怒，認為他們的隱私權受到侵犯，有一些老師也站出來支持學生的想法。也有人對這種軟體能多有效的真正找到可能犯下暴力案件的學生持懷疑態度。一大堆的假警報不僅累死校安人員，也可能造成學生跟校方管理階層的關係緊張。</text:p>
      <text:p text:style-name="P22"/>
      <text:p text:style-name="P23">正當校內鬧得風風雨雨的時候，另一所大學最近成功的靠這套軟體，阻止了一次校園的槍擊事件。在這個事件之後，有許多的家長非常支持學校使用這個服務，有些同學跟老師也開始轉而支持學校的想法。有個學生就說:「犧牲一點個人隱私來換取整個學校的安全是值得的。」</text:p>
      <text:p text:style-name="P24"/>
      <text:p text:style-name="P25">法蘭克校長受到社會上很大的壓力，他必須做點甚麼來表達維護學生及教職員安全的決心。過幾天就是董事會開會的日子，法蘭克校長知道許多人都想知道他對購買監控服務的看法。</text:p>
      <text:p text:style-name="P26"/>
      <text:list text:style-name="LFO1" text:continue-numbering="true">
        <text:list-item>
          <text:p text:style-name="P27">這個案中有哪些利害關係人?</text:p>
        </text:list-item>
        <text:list-item>
          <text:p text:style-name="P28">這個案中有哪些倫理議題?</text:p>
        </text:list-item>
        <text:list-item>
          <text:p text:style-name="P29">如果你是法蘭克校長，你需要考慮那些因素?你會怎麼決定?</text:p>
        </text:list-item>
      </text:list>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8700713</meta:initial-creator>
    <dc:creator>mcu</dc:creator>
    <meta:creation-date>2021-12-10T02:23:00Z</meta:creation-date>
    <dc:date>2021-12-10T02:23:00Z</dc:date>
    <meta:template xlink:href="Normal.dotm" xlink:type="simple"/>
    <meta:editing-cycles>3</meta:editing-cycles>
    <meta:editing-duration>PT60S</meta:editing-duration>
    <meta:document-statistic meta:page-count="2" meta:paragraph-count="8" meta:word-count="638" meta:character-count="4267" meta:row-count="30" meta:non-whitespace-character-count="3637"/>
  </office:meta>
</office:document-meta>
</file>