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特粗明體" svg:font-family="華康特粗明體" style:font-family-generic="modern" style:font-pitch="fixed"/>
    <style:font-face style:name="華康正顏楷體W5" svg:font-family="華康正顏楷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format="1" text:display-levels="2">
        <style:list-level-properties text:space-before="0.1666in" text:min-label-width="0.5729in" text:list-level-position-and-space-mode="label-alignment">
          <style:list-level-label-alignment text:label-followed-by="listtab" fo:margin-left="0.7395in" fo:text-indent="-0.5729in"/>
        </style:list-level-properties>
      </text:list-level-style-number>
      <text:list-level-style-number text:level="3" style:num-format="1" text:display-levels="3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4" style:num-format="1" text:display-levels="4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5" style:num-format="1" text:display-levels="5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format="1" text:display-levels="6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7" style:num-format="1" text:display-levels="7">
        <style:list-level-properties text:space-before="1in" text:min-label-width="0.5729in" text:list-level-position-and-space-mode="label-alignment">
          <style:list-level-label-alignment text:label-followed-by="listtab" fo:margin-left="1.5729in" fo:text-indent="-0.5729in"/>
        </style:list-level-properties>
      </text:list-level-style-number>
      <text:list-level-style-number text:level="8" style:num-format="1" text:display-levels="8">
        <style:list-level-properties text:space-before="1.1666in" text:min-label-width="0.5729in" text:list-level-position-and-space-mode="label-alignment">
          <style:list-level-label-alignment text:label-followed-by="listtab" fo:margin-left="1.7395in" fo:text-indent="-0.5729in"/>
        </style:list-level-properties>
      </text:list-level-style-number>
      <text:list-level-style-number text:level="9" style:num-format="1" text:display-levels="9">
        <style:list-level-properties text:space-before="1.3333in" text:min-label-width="0.5729in" text:list-level-position-and-space-mode="label-alignment">
          <style:list-level-label-alignment text:label-followed-by="listtab" fo:margin-left="1.9062in" fo:text-indent="-0.572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25in"/>
    </style:style>
    <style:style style:name="T2" style:parent-style-name="預設段落字型" style:family="text">
      <style:text-properties style:font-name-asian="華康正顏楷體W5" fo:font-size="18pt" style:font-size-asian="18pt"/>
    </style:style>
    <style:style style:name="T3" style:parent-style-name="預設段落字型" style:family="text">
      <style:text-properties style:font-name-asian="華康正顏楷體W5" fo:font-size="18pt" style:font-size-asian="18pt"/>
    </style:style>
    <style:style style:name="T4" style:parent-style-name="預設段落字型" style:family="text">
      <style:text-properties style:font-name-asian="華康正顏楷體W5" fo:font-size="18pt" style:font-size-asian="18pt" style:language-asian="zh" style:country-asian="HK"/>
    </style:style>
    <style:style style:name="T5" style:parent-style-name="預設段落字型" style:family="text">
      <style:text-properties style:font-name-asian="華康正顏楷體W5" fo:font-size="18pt" style:font-size-asian="18pt"/>
    </style:style>
    <style:style style:name="T6" style:parent-style-name="預設段落字型" style:family="text">
      <style:text-properties style:font-name-asian="華康正顏楷體W5" fo:font-size="18pt" style:font-size-asian="18pt"/>
    </style:style>
    <style:style style:name="T7" style:parent-style-name="預設段落字型" style:family="text">
      <style:text-properties style:font-name-asian="華康正顏楷體W5" fo:font-size="18pt" style:font-size-asian="18pt"/>
    </style:style>
    <style:style style:name="P8" style:parent-style-name="內文" style:list-style-name="LFO1" style:family="paragraph">
      <style:paragraph-properties style:snap-to-layout-grid="false" fo:text-align="justify" fo:margin-top="0.1666in" style:line-height-at-least="0.2222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2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ize-complex="12pt" fo:background-color="#FFFFFF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超連結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fo:background-color="#FFFF00"/>
    </style:style>
    <style:style style:name="T58" style:parent-style-name="預設段落字型" style:family="text">
      <style:text-properties style:font-name-asian="標楷體" style:font-size-complex="12pt" fo:background-color="#FFFF00"/>
    </style:style>
    <style:style style:name="T59" style:parent-style-name="預設段落字型" style:family="text">
      <style:text-properties style:font-name-asian="標楷體" style:font-size-complex="12pt" fo:background-color="#FFFF00"/>
    </style:style>
    <style:style style:name="T60" style:parent-style-name="預設段落字型" style:family="text">
      <style:text-properties style:font-name="標楷體" style:font-name-asian="標楷體" style:font-size-complex="12pt" fo:background-color="#FFFF00"/>
    </style:style>
    <style:style style:name="P61" style:parent-style-name="內文" style:list-style-name="LFO1" style:family="paragraph">
      <style:paragraph-properties style:snap-to-layout-grid="false" fo:text-align="justify" fo:margin-top="0.0833in" style:line-height-at-least="0.2222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language="de" fo:country="DE"/>
    </style:style>
    <style:style style:name="T69" style:parent-style-name="預設段落字型" style:family="text">
      <style:text-properties style:font-name-asian="標楷體" style:font-size-complex="12pt" fo:language="de" fo:country="DE"/>
    </style:style>
    <style:style style:name="T70" style:parent-style-name="超連結" style:family="text">
      <style:text-properties style:font-name-asian="標楷體" style:font-size-complex="12pt" fo:language="de" fo:country="DE"/>
    </style:style>
    <style:style style:name="P71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72" style:parent-style-name="預設段落字型" style:family="text">
      <style:text-properties style:font-name-asian="標楷體" style:font-weight-complex="bold" style:font-size-complex="12pt" fo:background-color="#D3D3D3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text-align="justify" fo:margin-top="0.0833in" style:line-height-at-least="0.2222in"/>
    </style:style>
    <style:style style:name="T81" style:parent-style-name="預設段落字型" style:family="text">
      <style:text-properties style:font-name-asian="標楷體" style:font-weight-complex="bold" style:font-size-complex="12pt" fo:background-color="#D3D3D3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margin-top="0.0833in" style:line-height-at-least="0.2222in"/>
    </style:style>
    <style:style style:name="T91" style:parent-style-name="預設段落字型" style:family="text">
      <style:text-properties style:font-name-asian="標楷體" style:font-size-complex="12pt" fo:background-color="#D3D3D3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list-style-name="LFO5" style:family="paragraph">
      <style:paragraph-properties style:snap-to-layout-grid="false" fo:margin-top="0.0347in" style:line-height-at-least="0.2222in" fo:margin-left="0.2951in" fo:text-indent="-0.0131in">
        <style:tab-stops>
          <style:tab-stop style:type="left" style:position="0.3562in"/>
        </style:tab-stops>
      </style:paragraph-properties>
    </style:style>
    <style:style style:name="T94" style:parent-style-name="預設段落字型" style:family="text">
      <style:text-properties style:font-name-asian="細明體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.2222in" fo:text-indent="1.0875in">
        <style:tab-stops>
          <style:tab-stop style:type="left" style:position="0.9055in"/>
          <style:tab-stop style:type="left" style:position="1.552in"/>
          <style:tab-stop style:type="left" style:position="1.5937in"/>
        </style:tab-stops>
      </style:paragraph-properties>
      <style:text-properties style:font-name-asian="細明體" fo:font-size="11pt" style:font-size-asian="11pt" style:font-size-complex="11pt"/>
    </style:style>
    <style:style style:name="P96" style:parent-style-name="內文" style:family="paragraph">
      <style:paragraph-properties style:snap-to-layout-grid="false" style:line-height-at-least="0.2222in" fo:margin-left="0.3333in" fo:text-indent="0.7548in">
        <style:tab-stops>
          <style:tab-stop style:type="left" style:position="0.5722in"/>
          <style:tab-stop style:type="left" style:position="0.9659in"/>
        </style:tab-stops>
      </style:paragraph-properties>
      <style:text-properties style:font-name-asian="細明體" fo:font-size="11pt" style:font-size-asian="11pt" style:font-size-complex="11pt"/>
    </style:style>
    <style:style style:name="P97" style:parent-style-name="內文" style:family="paragraph">
      <style:paragraph-properties style:snap-to-layout-grid="false" style:line-height-at-least="0.2222in" fo:margin-left="0.25in" fo:text-indent="0.8277in">
        <style:tab-stops/>
      </style:paragraph-properties>
    </style:style>
    <style:style style:name="T98" style:parent-style-name="預設段落字型" style:family="text">
      <style:text-properties style:font-name-asian="細明體" fo:font-size="11pt" style:font-size-asian="11pt" style:font-size-complex="11pt"/>
    </style:style>
    <style:style style:name="T99" style:parent-style-name="預設段落字型" style:family="text">
      <style:text-properties style:font-name-asian="細明體" fo:font-size="11pt" style:font-size-asian="11pt" style:font-size-complex="11pt"/>
    </style:style>
    <style:style style:name="P100" style:parent-style-name="內文" style:list-style-name="LFO5" style:family="paragraph">
      <style:paragraph-properties style:snap-to-layout-grid="false" style:line-height-at-least="0.2222in" fo:margin-left="1.818in" fo:text-indent="-1.5263in">
        <style:tab-stops>
          <style:tab-stop style:type="left" style:position="-1.1472in"/>
          <style:tab-stop style:type="left" style:position="-1.068in"/>
        </style:tab-stops>
      </style:paragraph-properties>
    </style:style>
    <style:style style:name="T101" style:parent-style-name="預設段落字型" style:family="text">
      <style:text-properties style:font-name-asian="細明體" fo:font-size="11pt" style:font-size-asian="11pt" style:font-size-complex="11pt"/>
    </style:style>
    <style:style style:name="T102" style:parent-style-name="預設段落字型" style:family="text">
      <style:text-properties style:font-name-asian="細明體" fo:font-size="11pt" style:font-size-asian="11pt" style:font-size-complex="11pt"/>
    </style:style>
    <style:style style:name="T103" style:parent-style-name="預設段落字型" style:family="text">
      <style:text-properties style:font-name-asian="細明體" fo:font-size="11pt" style:font-size-asian="11pt" style:font-size-complex="11pt"/>
    </style:style>
    <style:style style:name="T104" style:parent-style-name="預設段落字型" style:family="text">
      <style:text-properties style:font-name-asian="細明體" fo:font-size="11pt" style:font-size-asian="11pt" style:font-size-complex="11pt"/>
    </style:style>
    <style:style style:name="T105" style:parent-style-name="預設段落字型" style:family="text">
      <style:text-properties style:font-name-asian="細明體" fo:font-size="11pt" style:font-size-asian="11pt" style:font-size-complex="11pt"/>
    </style:style>
    <style:style style:name="T106" style:parent-style-name="預設段落字型" style:family="text">
      <style:text-properties style:font-name-asian="細明體" fo:font-size="11pt" style:font-size-asian="11pt" style:font-size-complex="11pt"/>
    </style:style>
    <style:style style:name="T107" style:parent-style-name="預設段落字型" style:family="text">
      <style:text-properties style:font-name-asian="細明體" fo:font-size="11pt" style:font-size-asian="11pt" style:font-size-complex="11pt"/>
    </style:style>
    <style:style style:name="T108" style:parent-style-name="預設段落字型" style:family="text">
      <style:text-properties style:font-name-asian="細明體" fo:font-size="11pt" style:font-size-asian="11pt" style:font-size-complex="11pt"/>
    </style:style>
    <style:style style:name="P109" style:parent-style-name="內文" style:family="paragraph">
      <style:paragraph-properties style:snap-to-layout-grid="false" style:line-height-at-least="0.2222in" fo:margin-left="-0.0013in" fo:text-indent="1.4284in">
        <style:tab-stops/>
      </style:paragraph-properties>
    </style:style>
    <style:style style:name="T110" style:parent-style-name="預設段落字型" style:family="text">
      <style:text-properties style:font-name-asian="細明體" fo:font-size="11pt" style:font-size-asian="11pt" style:font-size-complex="11pt"/>
    </style:style>
    <style:style style:name="T111" style:parent-style-name="預設段落字型" style:family="text">
      <style:text-properties style:font-name-asian="細明體" fo:font-size="11pt" style:font-size-asian="11pt" style:font-size-complex="11pt"/>
    </style:style>
    <style:style style:name="T112" style:parent-style-name="預設段落字型" style:family="text">
      <style:text-properties style:font-name-asian="細明體" fo:font-size="11pt" style:font-size-asian="11pt" style:font-size-complex="11pt"/>
    </style:style>
    <style:style style:name="T113" style:parent-style-name="預設段落字型" style:family="text">
      <style:text-properties style:font-name-asian="細明體" fo:font-size="11pt" style:font-size-asian="11pt" style:font-size-complex="11pt"/>
    </style:style>
    <style:style style:name="T114" style:parent-style-name="預設段落字型" style:family="text">
      <style:text-properties style:font-name-asian="細明體" fo:font-size="11pt" style:font-size-asian="11pt" style:font-size-complex="11pt"/>
    </style:style>
    <style:style style:name="P115" style:parent-style-name="內文" style:list-style-name="LFO5" style:family="paragraph">
      <style:paragraph-properties style:snap-to-layout-grid="false" style:line-height-at-least="0.2222in" fo:margin-left="0.65in" fo:text-indent="-0.3583in">
        <style:tab-stops>
          <style:tab-stop style:type="left" style:position="0.0013in"/>
          <style:tab-stop style:type="left" style:position="0.1in"/>
        </style:tab-stops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-asian="細明體" fo:font-size="11pt" style:font-size-asian="11pt" style:font-size-complex="11pt"/>
    </style:style>
    <style:style style:name="T120" style:parent-style-name="預設段落字型" style:family="text">
      <style:text-properties style:font-name-asian="細明體" fo:font-size="11pt" style:font-size-asian="11pt" style:font-size-complex="11pt"/>
    </style:style>
    <style:style style:name="T121" style:parent-style-name="預設段落字型" style:family="text">
      <style:text-properties style:font-name-asian="細明體" fo:font-size="11pt" style:font-size-asian="11pt" style:font-size-complex="11pt"/>
    </style:style>
    <style:style style:name="T122" style:parent-style-name="預設段落字型" style:family="text">
      <style:text-properties style:font-name-asian="細明體" fo:font-size="11pt" style:font-size-asian="11pt" style:font-size-complex="11pt"/>
    </style:style>
    <style:style style:name="T123" style:parent-style-name="預設段落字型" style:family="text">
      <style:text-properties style:font-name-asian="細明體" fo:font-size="11pt" style:font-size-asian="11pt" style:font-size-complex="11pt"/>
    </style:style>
    <style:style style:name="T124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P125" style:parent-style-name="內文" style:family="paragraph">
      <style:paragraph-properties style:snap-to-layout-grid="false" style:line-height-at-least="0.2222in" fo:margin-left="0.3347in" fo:text-indent="0.3055in">
        <style:tab-stops>
          <style:tab-stop style:type="left" style:position="0.2902in"/>
          <style:tab-stop style:type="left" style:position="0.9645in"/>
        </style:tab-stops>
      </style:paragraph-properties>
      <style:text-properties style:font-name-asian="細明體" fo:font-size="11pt" style:font-size-asian="11pt" style:font-size-complex="11pt"/>
    </style:style>
    <style:style style:name="P126" style:parent-style-name="內文" style:family="paragraph">
      <style:paragraph-properties style:snap-to-layout-grid="false" style:line-height-at-least="0.2222in" fo:margin-left="0.4166in" fo:text-indent="0.234in">
        <style:tab-stops>
          <style:tab-stop style:type="left" style:position="0.2083in"/>
          <style:tab-stop style:type="left" style:position="0.8826in"/>
        </style:tab-stops>
      </style:paragraph-properties>
    </style:style>
    <style:style style:name="T127" style:parent-style-name="預設段落字型" style:family="text">
      <style:text-properties style:font-name-asian="細明體" style:text-position="super 63.6%" fo:font-size="11pt" style:font-size-asian="11pt" style:font-size-complex="11pt"/>
    </style:style>
    <style:style style:name="T128" style:parent-style-name="預設段落字型" style:family="text">
      <style:text-properties style:font-name-asian="細明體" fo:font-size="11pt" style:font-size-asian="11pt" style:font-size-complex="11pt"/>
    </style:style>
    <style:style style:name="P129" style:parent-style-name="內文" style:family="paragraph">
      <style:paragraph-properties style:snap-to-layout-grid="false" style:line-height-at-least="0.2222in" fo:margin-left="0.6201in" fo:text-indent="-0.3284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list-style-name="LFO1" style:family="paragraph">
      <style:paragraph-properties style:snap-to-layout-grid="false" fo:margin-top="0.0833in" style:line-height-at-least="0.25in"/>
    </style:style>
    <style:style style:name="T134" style:parent-style-name="預設段落字型" style:family="text">
      <style:text-properties style:font-name-asian="標楷體" style:font-size-complex="12pt" fo:background-color="#D3D3D3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0.943in" style:use-optimal-column-width="false"/>
    </style:style>
    <style:style style:name="TableColumn143" style:family="table-column">
      <style:table-column-properties style:column-width="5.8909in" style:use-optimal-column-width="false"/>
    </style:style>
    <style:style style:name="Table141" style:family="table">
      <style:table-properties style:width="6.834in" fo:margin-left="0.262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944in" fo:margin-left="0.0784in" fo:text-indent="0.3472in">
        <style:tab-stops>
          <style:tab-stop style:type="left" style:position="0.027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tyle="italic" style:font-style-asian="italic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55" style:parent-style-name="預設段落字型" style:family="text">
      <style:text-properties style:font-name-asian="細明體" fo:font-size="10pt" style:font-size-asian="10pt"/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size="10pt" style:font-size-asian="10pt"/>
    </style:style>
    <style:style style:name="T158" style:parent-style-name="預設段落字型" style:family="text">
      <style:text-properties style:font-name-asian="細明體" fo:font-style="italic" style:font-style-asian="italic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T160" style:parent-style-name="預設段落字型" style:family="text">
      <style:text-properties style:font-name-asian="細明體" style:text-position="super 65%" fo:font-size="10pt" style:font-size-asian="10pt"/>
    </style:style>
    <style:style style:name="T161" style:parent-style-name="預設段落字型" style:family="text">
      <style:text-properties style:font-name-asian="細明體" fo:font-size="10pt" style:font-size-asian="10pt"/>
    </style:style>
    <style:style style:name="T162" style:parent-style-name="預設段落字型" style:family="text">
      <style:text-properties style:font-name-asian="細明體" fo:font-size="10pt" style:font-size-asian="10pt"/>
    </style:style>
    <style:style style:name="P163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64" style:family="table-row">
      <style:table-row-properties style:min-row-height="0.6736in"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944in" fo:margin-left="0.0784in" fo:text-indent="0.3472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69" style:parent-style-name="預設段落字型" style:family="text">
      <style:text-properties style:font-name-asian="細明體" fo:font-size="10pt" style:font-size-asian="10pt"/>
    </style:style>
    <style:style style:name="T170" style:parent-style-name="預設段落字型" style:family="text">
      <style:text-properties style:font-name-asian="細明體" fo:font-size="10pt" style:font-size-asian="10pt"/>
    </style:style>
    <style:style style:name="T171" style:parent-style-name="預設段落字型" style:family="text">
      <style:text-properties style:font-name-asian="細明體" fo:font-size="10pt" style:font-size-asian="10pt"/>
    </style:style>
    <style:style style:name="T172" style:parent-style-name="預設段落字型" style:family="text">
      <style:text-properties style:font-name-asian="細明體" fo:font-style="italic" style:font-style-asian="italic" fo:font-size="10pt" style:font-size-asian="10pt"/>
    </style:style>
    <style:style style:name="T173" style:parent-style-name="預設段落字型" style:family="text">
      <style:text-properties style:font-name-asian="細明體" fo:font-size="10pt" style:font-size-asian="10pt"/>
    </style:style>
    <style:style style:name="P174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944in" fo:margin-left="0.0784in" fo:text-indent="0.3472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</style:style>
    <style:style style:name="T178" style:parent-style-name="預設段落字型" style:family="text">
      <style:text-properties style:font-name-asian="細明體" fo:font-size="10pt" style:font-size-asian="10pt"/>
    </style:style>
    <style:style style:name="T179" style:parent-style-name="預設段落字型" style:family="text">
      <style:text-properties style:font-name-asian="細明體" fo:font-size="10pt" style:font-size-asian="10pt"/>
    </style:style>
    <style:style style:name="T180" style:parent-style-name="預設段落字型" style:family="text">
      <style:text-properties style:font-name-asian="細明體" fo:font-size="10pt" style:font-size-asian="10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83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944in" fo:margin-left="0.0784in" fo:text-indent="0.2777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89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944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95" style:parent-style-name="內文" style:family="paragraph">
      <style:paragraph-properties style:snap-to-layout-grid="false" style:line-height-at-least="0.1666in" fo:margin-left="0.0784in">
        <style:tab-stops>
          <style:tab-stop style:type="left" style:position="0.2166in"/>
          <style:tab-stop style:type="left" style:position="1.1812in"/>
          <style:tab-stop style:type="left" style:position="1.2208in"/>
        </style:tab-stops>
      </style:paragraph-properties>
      <style:text-properties style:font-name-asian="細明體" fo:font-size="10pt" style:font-size-asian="10pt"/>
    </style:style>
    <style:style style:name="P196" style:parent-style-name="內文" style:family="paragraph">
      <style:paragraph-properties style:snap-to-layout-grid="false" fo:text-align="center" fo:margin-top="0.0833in" style:line-height-at-least="0.25in"/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margin-top="0.0833in" style:line-height-at-least="0.25in"/>
      <style:text-properties style:font-name-asian="標楷體" style:font-size-complex="16pt"/>
    </style:style>
    <style:style style:name="P198" style:parent-style-name="內文" style:master-page-name="MP1" style:family="paragraph">
      <style:paragraph-properties fo:break-before="page" style:snap-to-layout-grid="false" fo:margin-top="0.0833in" style:line-height-at-least="0.25in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2" style:parent-style-name="題目" style:family="paragraph">
      <style:paragraph-properties fo:margin-top="0in" fo:margin-bottom="0.0833in"/>
      <style:text-properties style:font-name="標楷體" style:font-name-asian="標楷體" fo:font-size="20pt" style:font-size-asian="20pt" style:font-size-complex="20pt"/>
    </style:style>
    <style:style style:name="P203" style:parent-style-name="題目" style:family="paragraph">
      <style:paragraph-properties fo:margin-top="0in" fo:margin-bottom="0.1666in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註腳參照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06" style:parent-style-name="英文題目" style:family="paragraph">
      <style:paragraph-properties fo:margin-bottom="0.1666in" fo:line-height="0.25in"/>
    </style:style>
    <style:style style:name="TableColumn208" style:family="table-column">
      <style:table-column-properties style:column-width="2.9034in"/>
    </style:style>
    <style:style style:name="TableColumn209" style:family="table-column">
      <style:table-column-properties style:column-width="2.9034in"/>
    </style:style>
    <style:style style:name="Table207" style:family="table">
      <style:table-properties style:width="5.8069in" fo:margin-left="0in" table:align="center"/>
    </style:style>
    <style:style style:name="TableRow210" style:family="table-row">
      <style:table-row-properties style:min-row-height="0.4965in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作者及校名" style:family="paragraph">
      <style:paragraph-properties fo:text-align="center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P215" style:parent-style-name="作者及校名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作者及校名" style:family="paragraph">
      <style:paragraph-properties fo:text-align="center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5pt" style:font-size-asian="15pt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P221" style:parent-style-name="作者及校名" style:family="paragraph">
      <style:paragraph-properties fo:text-align="center"/>
    </style:style>
    <style:style style:name="T222" style:parent-style-name="預設段落字型" style:family="text">
      <style:text-properties style:language-asian="zh" style:country-asian="HK"/>
    </style:style>
    <style:style style:name="P223" style:parent-style-name="英文校名" style:family="paragraph">
      <style:paragraph-properties fo:margin-top="0.0833in"/>
    </style:style>
    <style:style style:name="P224" style:parent-style-name="摘要" style:family="paragraph">
      <style:paragraph-properties style:line-height-at-least="0.25in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P226" style:parent-style-name="摘要" style:family="paragraph">
      <style:paragraph-properties style:line-height-at-least="0.25in"/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摘要" style:family="paragraph">
      <style:paragraph-properties style:line-height-at-least="0.25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/>
    </style:style>
    <style:style style:name="P231" style:parent-style-name="內文" style:family="paragraph">
      <style:paragraph-properties style:snap-to-layout-grid="false" style:line-height-at-least="0.25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232" style:parent-style-name="預設段落字型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style:snap-to-layout-grid="false" fo:text-align="center" fo:margin-top="0.0833in" style:line-height-at-least="0.25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top="0.0833in" style:line-height-at-least="0.25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標題1" style:list-style-name="LFO4" style:family="paragraph">
      <style:paragraph-properties fo:keep-with-next="auto" style:vertical-align="baseline" fo:margin-top="0.0833in" fo:margin-bottom="0.0833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內文" style:family="paragraph">
      <style:paragraph-properties fo:text-indent="0.2527in"/>
      <style:text-properties fo:font-size="10pt" style:font-size-asian="10pt"/>
    </style:style>
    <style:style style:name="P239" style:parent-style-name="內文" style:family="paragraph">
      <style:paragraph-properties style:snap-to-layout-grid="false" style:line-height-at-least="0.25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細明體" fo:font-size="10pt" style:font-size-asian="10pt"/>
    </style:style>
    <style:style style:name="P240" style:parent-style-name="標題1" style:family="paragraph">
      <style:paragraph-properties fo:keep-with-next="auto" style:vertical-align="baseline" fo:margin-top="0.0833in" fo:margin-bottom="0.0833in" fo:line-height="0.25in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標題2" style:family="paragraph">
      <style:paragraph-properties fo:margin-top="0in"/>
      <style:text-properties style:font-name-asian="新細明體" fo:font-size="10pt" style:font-size-asian="10pt"/>
    </style:style>
    <style:style style:name="P242" style:parent-style-name="標題3" style:family="paragraph">
      <style:paragraph-properties fo:widows="0" fo:orphans="0" style:text-autospace="ideograph-alpha" fo:text-align="start" style:vertical-align="baseline" fo:margin-top="0in"/>
    </style:style>
    <style:style style:name="P243" style:parent-style-name="內文" style:family="paragraph">
      <style:paragraph-properties style:snap-to-layout-grid="false" style:line-height-at-least="0.25in" fo:text-indent="0.3986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244" style:parent-style-name="預設段落字型" style:family="text">
      <style:text-properties style:font-name="Tahoma" fo:font-size="10pt" style:font-size-asian="10pt"/>
    </style:style>
    <style:style style:name="T245" style:parent-style-name="預設段落字型" style:family="text">
      <style:text-properties style:font-name="Tahoma" fo:font-size="10pt" style:font-size-asian="10pt"/>
    </style:style>
    <style:style style:name="P246" style:parent-style-name="內文" style:family="paragraph">
      <style:paragraph-properties style:snap-to-layout-grid="false" style:line-height-at-least="0.25in">
        <style:tab-stops>
          <style:tab-stop style:type="left" style:position="0.2951in"/>
          <style:tab-stop style:type="left" style:position="0.7875in"/>
          <style:tab-stop style:type="left" style:position="1.2597in"/>
          <style:tab-stop style:type="left" style:position="1.2993in"/>
        </style:tab-stops>
      </style:paragraph-properties>
      <style:text-properties style:font-name-asian="細明體"/>
    </style:style>
    <style:style style:name="P247" style:parent-style-name="標題1" style:family="paragraph">
      <style:paragraph-properties fo:margin-top="0.0833in" fo:margin-bottom="0in" fo:line-height="0.2222in"/>
      <style:text-properties fo:font-size="12pt" style:font-size-asian="12pt" style:font-size-complex="12pt"/>
    </style:style>
    <style:style style:name="P248" style:parent-style-name="內文" style:list-style-name="LFO7" style:family="paragraph">
      <style:paragraph-properties fo:widows="2" fo:orphans="2" style:text-autospace="none" fo:text-align="justify" style:vertical-align="bottom" style:line-height-at-least="0.2361in">
        <style:tab-stops>
          <style:tab-stop style:type="left" style:position="-0.7833in"/>
          <style:tab-stop style:type="left" style:position="-0.6847in"/>
          <style:tab-stop style:type="left" style:position="0in"/>
          <style:tab-stop style:type="left" style:position="5.4194in"/>
        </style:tab-stops>
      </style:paragraph-properties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tyle="italic" style:font-style-asian="italic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list-style-name="LFO7" style:family="paragraph">
      <style:paragraph-properties fo:widows="2" fo:orphans="2" style:text-autospace="none" fo:text-align="justify" style:vertical-align="bottom" style:line-height-at-least="0.2361in">
        <style:tab-stops>
          <style:tab-stop style:type="left" style:position="-0.7833in"/>
          <style:tab-stop style:type="left" style:position="-0.6847in"/>
          <style:tab-stop style:type="left" style:position="0in"/>
          <style:tab-stop style:type="left" style:position="5.4194in"/>
        </style:tab-stops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tyle="italic" style:font-style-asian="italic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P271" style:parent-style-name="內文" style:family="paragraph">
      <style:paragraph-properties fo:widows="2" fo:orphans="2" style:text-autospace="none" fo:text-align="justify" style:vertical-align="bottom" style:line-height-at-least="0.236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20</text:span><text:span text:style-name="T3">21</text:span><text:span text:style-name="T4">年</text:span><text:span text:style-name="T5">管理與創新學術研討會</text:span><text:span text:style-name="T6">論文格式</text:span><text:span text:style-name="T7">規定</text:span></text:p>
      <text:list text:style-name="LFO1" text:continue-numbering="true">
        <text:list-item>
          <text:p text:style-name="P8"><text:span text:style-name="T9">論文</text:span><text:span text:style-name="T10">摘要截止日為</text:span><text:span text:style-name="T11">2020</text:span><text:span text:style-name="T12">年</text:span><text:span text:style-name="T13">1</text:span><text:span text:style-name="T14">2</text:span><text:span text:style-name="T15">月</text:span><text:span text:style-name="T16">22</text:span><text:span text:style-name="T17">日</text:span><text:span text:style-name="T18">，</text:span><text:span text:style-name="T19">須完成線上報名並將摘要</text:span><text:span text:style-name="T20">Word</text:span><text:span text:style-name="T21">檔</text:span><text:span text:style-name="T22">e-mail</text:span><text:span text:style-name="T23">至</text:span><text:span text:style-name="T24"><text:s/></text:span><text:a xlink:href="mailto:mcumba@eta.mcu.edu.tw" office:target-frame-name="_top" xlink:show="replace"><text:span text:style-name="T25">mcumba@eta.mcu.edu.tw</text:span></text:a><text:span text:style-name="T26">，待審稿結果通知後於</text:span><text:span text:style-name="T27">20</text:span><text:span text:style-name="T28">21</text:span><text:span text:style-name="T29">年</text:span><text:span text:style-name="T30">2</text:span><text:span text:style-name="T31">月</text:span><text:span text:style-name="T32">18</text:span><text:span text:style-name="T33">日前</text:span><text:span text:style-name="T34">繳交全文</text:span><text:span text:style-name="T35">。</text:span></text:p>
        </text:list-item>
        <text:list-item>
          <text:p text:style-name="P36"><text:span text:style-name="T37">請以</text:span><text:span text:style-name="T38">Word</text:span><text:span text:style-name="T39">編輯存檔，頁面之邊界上下各為</text:span><text:span text:style-name="T40">2.54</text:span><text:span text:style-name="T41">公分</text:span><text:span text:style-name="T42">、</text:span><text:span text:style-name="T43">左右各為</text:span><text:span text:style-name="T44">3.17</text:span><text:span text:style-name="T45">公分</text:span><text:span text:style-name="T46">，</text:span><text:span text:style-name="T47">全文應包含中英文論文全名</text:span><text:span text:style-name="T48">、</text:span><text:span text:style-name="T49">作者中英文姓名</text:span><text:span text:style-name="T50">、</text:span><text:span text:style-name="T51">作者服務單位及職稱</text:span><text:span text:style-name="T52">、</text:span><text:span text:style-name="T53">中英文摘要</text:span><text:span text:style-name="T54">、</text:span><text:span text:style-name="T55">關鍵詞、本文及參考文獻</text:span><text:span text:style-name="T56">，</text:span><text:span text:style-name="T57">以不超過</text:span><text:span text:style-name="T58">15,000</text:span><text:span text:style-name="T59">字為</text:span><text:span text:style-name="T60">原則。</text:span></text:p>
        </text:list-item>
        <text:list-item>
          <text:p text:style-name="P61">議事召集人：黃旭男院長</text:p>
        </text:list-item>
        <text:list-item>
          <text:p text:style-name="P62"><text:span text:style-name="T63">聯絡人：趙香雅；電話：</text:span><text:span text:style-name="T64">(02)2880-9022</text:span><text:span text:style-name="T65">；傳真：</text:span><text:span text:style-name="T66">(02)2880-9041</text:span><text:span text:style-name="T67">；</text:span><text:span text:style-name="T68">E-mail</text:span><text:span text:style-name="T69">：</text:span><text:a xlink:href="mailto:taihost@mail.mcu.edu.tw" office:target-frame-name="_top" xlink:show="replace"><text:span text:style-name="T70">taihost@mail.mcu.edu.tw</text:span></text:a></text:p>
        </text:list-item>
        <text:list-item>
          <text:p text:style-name="P71"><text:span text:style-name="T72">標題</text:span><text:span text:style-name="T73">：</text:span><text:span text:style-name="T74">中文之字型為標楷體</text:span><text:span text:style-name="T75">20</text:span><text:span text:style-name="T76">點，英文之字型為</text:span><text:span text:style-name="T77">Times New Roman 14</text:span><text:span text:style-name="T78">點</text:span><text:span text:style-name="T79">。</text:span></text:p>
        </text:list-item>
        <text:list-item>
          <text:p text:style-name="P80"><text:span text:style-name="T81">摘要及內文</text:span><text:span text:style-name="T82">：</text:span><text:span text:style-name="T83">中文以新細明體編輯、英文以</text:span><text:span text:style-name="T84">Times New Roman</text:span><text:span text:style-name="T85">編輯，字型為</text:span><text:span text:style-name="T86">10</text:span><text:span text:style-name="T87">點，行距為最小行高</text:span><text:span text:style-name="T88">18</text:span><text:span text:style-name="T89">點。</text:span></text:p>
        </text:list-item>
        <text:list-item>
          <text:p text:style-name="P90"><text:span text:style-name="T91">內文</text:span><text:span text:style-name="T92">：</text:span></text:p>
        </text:list-item>
      </text:list>
      <text:list text:style-name="LFO5" text:continue-numbering="true">
        <text:list-item>
          <text:p text:style-name="P93"><text:span text:style-name="T94">章節：章節之標示，無論以中文或英文撰寫，一律以阿拉伯數字表示之。如下例所示：</text:span></text:p>
        </text:list-item>
      </text:list>
      <text:p text:style-name="P95">3<text:s text:c="3"/>研究設計</text:p>
      <text:p text:style-name="P96">3.1<text:s text:c="2"/>問卷調查</text:p>
      <text:p text:style-name="P97"><text:span text:style-name="T98">3.1.1<text:s/></text:span><text:span text:style-name="T99">樣本</text:span></text:p>
      <text:list text:style-name="LFO5" text:continue-numbering="true">
        <text:list-item>
          <text:p text:style-name="P100"><text:span text:style-name="T101">引述文獻：例</text:span><text:span text:style-name="T102">1</text:span><text:span text:style-name="T103">：許多研究均顯示組織文化與組織再造之關係</text:span><text:span text:style-name="T104">(Simon, 1960</text:span><text:span text:style-name="T105">；</text:span><text:span text:style-name="T106">Weber, et. al., 1990</text:span><text:span text:style-name="T107">；</text:span><text:span text:style-name="T108">Hackman &amp; Oldham, 1975)</text:span></text:p>
        </text:list-item>
      </text:list>
      <text:p text:style-name="P109"><text:span text:style-name="T110">例</text:span><text:span text:style-name="T111">2</text:span><text:span text:style-name="T112">：</text:span><text:span text:style-name="T113">Robbins(1995) suggested that....</text:span><text:span text:style-name="T114"><text:tab/></text:span></text:p>
      <text:list text:style-name="LFO5" text:continue-numbering="true">
        <text:list-item>
          <text:p text:style-name="P115"><text:span text:style-name="T116">註腳：文中如有註腳，請用阿拉伯數字依</text:span><text:span text:style-name="T117">序</text:span><text:span text:style-name="T118">且號碼不重複地標明在右上角，並於該頁下方引註。</text:span><text:span text:style-name="T119">例：</text:span><text:span text:style-name="T120">　</text:span><text:span text:style-name="T121">For other problems, which are apparently even more difficult,</text:span><text:span text:style-name="T122"><text:s/></text:span><text:span text:style-name="T123">....NP - complete<text:s/></text:span><text:span text:style-name="T124">2</text:span></text:p>
        </text:list-item>
      </text:list>
      <text:p text:style-name="P125">----------------------------------------------------------------------------------------------------</text:p>
      <text:p text:style-name="P126"><text:span text:style-name="T127">2</text:span><text:span text:style-name="T128">The authors are grateful to M.L. Fisher and B.J. Lageweg for their useful comments.</text:span></text:p>
      <text:p text:style-name="P129"><text:span text:style-name="T130">(4)<text:s/></text:span><text:span text:style-name="T131"><text:s/></text:span><text:span text:style-name="T132">圖表：圖表置於正文內，表的名稱置於表上方，圖的名稱置於圖下方，並以阿拉伯數字表示之。對圖表內容作簡要說明時，請置於圖表下方。</text:span></text:p>
      <text:list text:style-name="LFO1" text:continue-numbering="true">
        <text:list-item>
          <text:p text:style-name="P133"><text:span text:style-name="T134">參考文獻</text:span><text:span text:style-name="T135">：</text:span><text:span text:style-name="T136">請將英文文獻列於前，中文文獻列於後，按姓氏筆劃排列，並</text:span><text:span text:style-name="T137">加以編碼</text:span><text:span text:style-name="T138">。茲將各種表示方式彙</text:span><text:span text:style-name="T139">整</text:span><text:span text:style-name="T140">如下：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(書籍)</text:p>
          </table:table-cell>
          <table:table-cell table:style-name="TableCell147">
            <text:p text:style-name="P148"><text:span text:style-name="T149">Peter, T. and Waterman, R.</text:span><text:span text:style-name="T150"><text:s/>(1982).<text:s/></text:span><text:span text:style-name="T151"><text:s/></text:span><text:span text:style-name="T152">In Search of Excellence</text:span><text:span text:style-name="T153">, NewYork: <text:s/>Harper &amp; Row.</text:span></text:p>
            <text:p text:style-name="P154"><text:span text:style-name="T155">Robbins, S.P.</text:span><text:span text:style-name="T156"><text:s/>(1994).<text:s/></text:span><text:span text:style-name="T157"><text:s/></text:span><text:span text:style-name="T158">Management</text:span><text:span text:style-name="T159">, 4</text:span><text:span text:style-name="T160">th</text:span><text:span text:style-name="T161"><text:s/>ed., New Jersey: Prentice-Hall</text:span><text:span text:style-name="T162">.</text:span></text:p>
            <text:p text:style-name="P163">陳海鳴<text:s/>(1992)。管理學導論，台北：華泰書局。</text:p>
          </table:table-cell>
        </table:table-row>
        <table:table-row table:style-name="TableRow164">
          <table:table-cell table:style-name="TableCell165">
            <text:p text:style-name="P166">(期刊)</text:p>
          </table:table-cell>
          <table:table-cell table:style-name="TableCell167">
            <text:p text:style-name="P168"><text:span text:style-name="T169">Lyles, M. A.</text:span><text:span text:style-name="T170"><text:s/>(1981).<text:s/></text:span><text:span text:style-name="T171"><text:s/>“Formulating Strategic Problem: Empirical Analysis and Model Development,”<text:s/></text:span><text:span text:style-name="T172">Strategic Management Journal,<text:s/></text:span><text:span text:style-name="T173">Vol.2, No.3, pp.61-75.</text:span></text:p>
            <text:p text:style-name="P174">黃俊英<text:s/>(1986年11月)。「台灣企業環境的展望與因應對策」，管理科學學報，第3卷第2期，頁129-146。</text:p>
          </table:table-cell>
        </table:table-row>
        <table:table-row table:style-name="TableRow175">
          <table:table-cell table:style-name="TableCell176">
            <text:p text:style-name="P177"><text:span text:style-name="T178">(</text:span><text:span text:style-name="T179">會議</text:span><text:span text:style-name="T180">)</text:span></text:p>
          </table:table-cell>
          <table:table-cell table:style-name="TableCell181">
            <text:p text:style-name="P182">Cook, S.A.(1971).<text:s/><text:s/>“The Complexity of Theorem Procedures,” Proc. 3rd Annual ACM Symp, Theory of Computing,<text:s/>pp.151-158.</text:p>
            <text:p text:style-name="P183">黃英忠<text:s/>(1991年6月30日)。「從前程發展的理念探討中老年人力的運用」，中老年人力的運用與企業發展研討會，高雄：國立中山大學管理學院主辦，頁117-125。</text:p>
          </table:table-cell>
        </table:table-row>
        <table:table-row table:style-name="TableRow184">
          <table:table-cell table:style-name="TableCell185">
            <text:p text:style-name="P186">(編輯書)</text:p>
          </table:table-cell>
          <table:table-cell table:style-name="TableCell187">
            <text:p text:style-name="P188">Cohen, P.R.and Feigenbaum, E.A.<text:s/>(1982).<text:s/><text:s/>The Handbook of Artificial Intelligence, Vol. 3,<text:s/>Pitman.</text:p>
            <text:p text:style-name="P189">林清山<text:s/>(1978)。「實驗設計的基本原則」，收錄於當今社會及行為科學研究法，上冊，楊國樞等（編），台北：東華書局，頁87-130。</text:p>
          </table:table-cell>
        </table:table-row>
        <table:table-row table:style-name="TableRow190">
          <table:table-cell table:style-name="TableCell191">
            <text:p text:style-name="P192">(博碩士論文)</text:p>
          </table:table-cell>
          <table:table-cell table:style-name="TableCell193">
            <text:p text:style-name="P194">Doren, D.<text:s/>(1985).<text:s/><text:s/>“Stock Dividends, Stock Splits and Future Earnings: Accounting Relevance and Equity Market Response,” Ph.D. dissertation, University of Pittsbergh.</text:p>
            <text:p text:style-name="P195">賴文彬<text:s/>(1982)。「製造業生產過程成本與效率之分析」，中山大學企業管理研究所碩士論文。</text:p>
          </table:table-cell>
        </table:table-row>
      </table:table>
      <text:p text:style-name="P196"/>
      <text:p text:style-name="P197">&lt;接後頁&gt;</text:p>
      <text:soft-page-break/>
      <text:p text:style-name="P198"><text:span text:style-name="T199">範</text:span><text:span text:style-name="T200">例</text:span><text:span text:style-name="T201">如下：</text:span></text:p>
      <text:p text:style-name="P202">廠商之電子化策略及其影響因素之研究：</text:p>
      <text:p text:style-name="P203"><text:span text:style-name="T204">以台積電及宏碁電腦為例</text:span><text:span text:style-name="T205"><text:note text:note-class="footnote" text:id="_ftn0"><text:note-citation text:label="*">*</text:note-citation><text:note-body><text:p text:style-name="註腳文字"><text:s/>本文承蒙國科會專題研究計畫NSC 89-2745-P-130-003之經費補助，特此致謝。</text:p></text:note-body></text:note></text:span></text:p>
      <text:p text:style-name="P206">The Study on the Contents and Determinants of<text:s/>E-Business Strategies for Established Companies: Cases of TSMC and Acer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洪廣朋</text:span><text:s text:c="2"/><text:span text:style-name="T214">Kuang-peng Hung</text:span></text:p>
            <text:p text:style-name="P215">銘傳大學企管系教授</text:p>
          </table:table-cell>
          <table:table-cell table:style-name="TableCell216">
            <text:p text:style-name="P217"><text:span text:style-name="T218">黃旭男</text:span><text:span text:style-name="T219"><text:s text:c="2"/></text:span><text:span text:style-name="T220">Shiuh-nan Hwang</text:span></text:p>
            <text:p text:style-name="P221">銘傳大學<text:span text:style-name="T222">企管系</text:span>教授</text:p>
          </table:table-cell>
        </table:table-row>
      </table:table>
      <text:p text:style-name="P223">Department of Business Administration,<text:s/>Ming Chuan University</text:p>
      <text:p text:style-name="內文"/>
      <text:p text:style-name="P224"><text:span text:style-name="T225">摘要：</text:span>網際網路及電子商務之演進驅動產業結構、廠商間關係，並影響廠商經營策略之改變………</text:p>
      <text:p text:style-name="摘要"><text:s/></text:p>
      <text:p text:style-name="P226"><text:span text:style-name="T227">Abstract:</text:span><text:s/>Internet and e-commerce are the driving force of the shift in industry structure, interfirm relationship and business strategies of established companies………</text:p>
      <text:p text:style-name="摘要"/>
      <text:p text:style-name="P228"><text:span text:style-name="T229">關鍵詞</text:span><text:span text:style-name="T230">：電子化企業、議價力、價值網、虛擬整合、策略</text:span></text:p>
      <text:p text:style-name="摘要"/>
      <text:p text:style-name="P231"><text:span text:style-name="T232">Keywords</text:span><text:span text:style-name="T233">：</text:span><text:span text:style-name="T234">E-business, industry structure, value network, virtual integration, strategies</text:span></text:p>
      <text:p text:style-name="P235"/>
      <text:p text:style-name="P236">（內文請從次頁開始編排）</text:p>
      <text:list text:style-name="LFO4" text:continue-numbering="true">
        <text:list-item>
          <text:p text:style-name="P237">研究動機</text:p>
        </text:list-item>
      </text:list>
      <text:p text:style-name="P238">通路產業具有調節市場供需的機能…….</text:p>
      <text:p text:style-name="P239"/>
      <text:h text:style-name="P240" text:outline-level="1">2.<text:s/>文獻探討</text:h>
      <text:h text:style-name="P241" text:outline-level="2">2.1 <text:s/>通路產業</text:h>
      <text:h text:style-name="P242" text:outline-level="3">2.1.1<text:s/><text:s/>通路的定義與功能</text:h>
      <text:p text:style-name="P243"><text:span text:style-name="T244">流通的意義是</text:span><text:span text:style-name="T245">………</text:span></text:p>
      <text:p text:style-name="P246"/>
      <text:h text:style-name="P247" text:outline-level="1">參考文獻</text:h>
      <text:list text:style-name="LFO7" text:continue-numbering="true">
        <text:list-item>
          <text:p text:style-name="P248"><text:span text:style-name="T249">Afuah, A. and Tucci, C. L.</text:span><text:span text:style-name="T250"><text:s/>(2001).</text:span><text:span text:style-name="T251"><text:s/></text:span><text:span text:style-name="T252">Internet Business Models and Strategies: Text and Cases</text:span><text:span text:style-name="T253">,<text:s/></text:span><text:span text:style-name="T254">New York: McGraw-Hill</text:span><text:span text:style-name="T255">.</text:span><text:span text:style-name="T256">.</text:span></text:p>
        </text:list-item>
        <text:list-item>
          <text:p text:style-name="P257"><text:span text:style-name="T258">Amit, R. and Zott, C.</text:span><text:span text:style-name="T259"><text:s/>(2001).</text:span><text:span text:style-name="T260"><text:s/></text:span><text:span text:style-name="T261"><text:s/></text:span><text:span text:style-name="T262">“</text:span><text:span text:style-name="T263">Value Creation in E-Business,”</text:span><text:span text:style-name="T264"><text:s/>Strategic Management Journal</text:span><text:span text:style-name="T265">,<text:s/></text:span><text:span text:style-name="T266">vol.</text:span><text:span text:style-name="T267">22,</text:span><text:span text:style-name="T268"><text:s/>pp.</text:span><text:span text:style-name="T269">493-520</text:span><text:span text:style-name="T270">.</text:span></text:p>
        </text:list-item>
      </text:list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特粗明體" svg:font-family="華康特粗明體" style:font-family-generic="modern" style:font-pitch="fixed"/>
    <style:font-face style:name="華康正顏楷體W5" svg:font-family="華康正顏楷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widows="0" fo:orphans="0" style:vertical-align="baseline" fo:margin-top="0.0694in" fo:margin-bottom="0.0416in" style:line-height-at-least="0.25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text-autospace="none" fo:text-align="justify" style:vertical-align="bottom" fo:margin-top="0.0694in" fo:margin-bottom="0.0416in" style:line-height-at-least="0.25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9847in"/>
          <style:tab-stop style:type="left" style:position="5.8083in"/>
        </style:tab-stops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text-autospace="none" fo:text-align="justify" style:vertical-align="bottom" fo:margin-top="0.1666in" fo:margin-bottom="0.1666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fo:font-weight="bold" style:font-weight-asian="bold" style:letter-kerning="false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text-autospace="none" fo:text-align="justify" style:vertical-align="bottom" fo:margin-top="0.1388in" fo:margin-bottom="0.1388in" style:line-height-at-least="0.25in" fo:margin-left="0.1972in" fo:text-indent="0.1388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作者及校名" style:display-name="作者及校名" style:family="paragraph" style:parent-style-name="內文">
      <style:paragraph-properties style:snap-to-layout-grid="false" fo:margin-top="0.0277in" fo:margin-bottom="0.0277in">
        <style:tab-stops>
          <style:tab-stop style:type="center" style:position="1.6666in"/>
          <style:tab-stop style:type="center" style:position="4.3333in"/>
        </style:tab-stops>
      </style:paragraph-properties>
      <style:text-properties style:font-name-asian="標楷體" fo:color="#000000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英文標題" style:display-name="英文標題" style:family="paragraph" style:parent-style-name="內文">
      <style:paragraph-properties fo:text-align="center" fo:margin-top="0.0833in" fo:margin-bottom="0.0833in" fo:margin-left="0.25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摘要" style:display-name="摘要" style:family="paragraph" style:parent-style-name="內文">
      <style:paragraph-properties fo:text-align="justify"/>
      <style:text-properties fo:color="#000000" fo:font-size="10pt" style:font-size-asian="10pt" fo:hyphenate="false"/>
    </style:style>
    <style:style style:name="英文校系所名" style:display-name="英文校系所名" style:family="paragraph" style:parent-style-name="內文">
      <style:paragraph-properties fo:text-align="center"/>
      <style:text-properties fo:hyphenate="false"/>
    </style:style>
    <style:style style:name="中文標題" style:display-name="中文標題" style:family="paragraph" style:parent-style-name="標題1">
      <style:paragraph-properties fo:keep-with-next="auto" fo:widows="2" fo:orphans="2" style:text-autospace="none" fo:text-align="center" style:vertical-align="bottom" fo:margin-top="0.0555in" fo:margin-bottom="0.25in" fo:line-height="0.3333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="Times New Roman" style:font-name-asian="華康特粗明體" style:font-weight-complex="normal" style:letter-kerning="false" fo:font-size="21pt" style:font-size-asian="21pt" style:font-size-complex="12pt" fo:hyphenate="false"/>
    </style:style>
    <style:style style:name="英文校名" style:display-name="英文校名" style:family="paragraph" style:parent-style-name="作者及校名" style:next-style-name="內文">
      <style:paragraph-properties fo:widows="2" fo:orphans="2" style:text-autospace="none" style:snap-to-layout-grid="true" fo:text-align="center" style:vertical-align="bottom" fo:margin-top="0.25in" fo:margin-bottom="0in" fo:line-height="0.25in">
        <style:tab-stops>
          <style:tab-stop style:type="left" style:position="2.3625in"/>
        </style:tab-stops>
      </style:paragraph-properties>
      <style:text-properties style:use-window-font-color="true" style:letter-kerning="false" fo:hyphenate="false"/>
    </style:style>
    <style:style style:name="英文題目" style:display-name="英文題目" style:family="paragraph" style:next-style-name="內文">
      <style:paragraph-properties fo:widows="0" fo:orphans="0" fo:text-align="center" style:vertical-align="baseline" fo:margin-top="0.0277in" fo:margin-bottom="0.25in" fo:line-height="0.2222in"/>
      <style:text-properties style:font-name-asian="細明體" fo:font-weight="bold" style:font-weight-asian="bold" fo:font-size="14pt" style:font-size-asian="14pt" fo:hyphenate="false"/>
    </style:style>
    <style:style style:name="題目" style:display-name="題目" style:family="paragraph" style:next-style-name="內文">
      <style:paragraph-properties fo:widows="0" fo:orphans="0" fo:text-align="center" style:vertical-align="baseline" fo:margin-top="0.3055in" fo:margin-bottom="0.3333in" fo:line-height="0.3333in"/>
      <style:text-properties style:font-name="細明體" style:font-name-asian="華康特粗明體" fo:font-weight="bold" style:font-weight-asian="bold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format="1" text:display-levels="2">
        <style:list-level-properties text:space-before="0.1666in" text:min-label-width="0.5729in" text:list-level-position-and-space-mode="label-alignment">
          <style:list-level-label-alignment text:label-followed-by="listtab" fo:margin-left="0.7395in" fo:text-indent="-0.5729in"/>
        </style:list-level-properties>
      </text:list-level-style-number>
      <text:list-level-style-number text:level="3" style:num-format="1" text:display-levels="3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4" style:num-format="1" text:display-levels="4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5" style:num-format="1" text:display-levels="5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6" style:num-format="1" text:display-levels="6">
        <style:list-level-properties text:space-before="0.8333in" text:min-label-width="0.5729in" text:list-level-position-and-space-mode="label-alignment">
          <style:list-level-label-alignment text:label-followed-by="listtab" fo:margin-left="1.4062in" fo:text-indent="-0.5729in"/>
        </style:list-level-properties>
      </text:list-level-style-number>
      <text:list-level-style-number text:level="7" style:num-format="1" text:display-levels="7">
        <style:list-level-properties text:space-before="1in" text:min-label-width="0.5729in" text:list-level-position-and-space-mode="label-alignment">
          <style:list-level-label-alignment text:label-followed-by="listtab" fo:margin-left="1.5729in" fo:text-indent="-0.5729in"/>
        </style:list-level-properties>
      </text:list-level-style-number>
      <text:list-level-style-number text:level="8" style:num-format="1" text:display-levels="8">
        <style:list-level-properties text:space-before="1.1666in" text:min-label-width="0.5729in" text:list-level-position-and-space-mode="label-alignment">
          <style:list-level-label-alignment text:label-followed-by="listtab" fo:margin-left="1.7395in" fo:text-indent="-0.5729in"/>
        </style:list-level-properties>
      </text:list-level-style-number>
      <text:list-level-style-number text:level="9" style:num-format="1" text:display-levels="9">
        <style:list-level-properties text:space-before="1.3333in" text:min-label-width="0.5729in" text:list-level-position-and-space-mode="label-alignment">
          <style:list-level-label-alignment text:label-followed-by="listtab" fo:margin-left="1.9062in" fo:text-indent="-0.572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展望新世紀國際學術研討會</dc:title>
    <meta:initial-creator>User</meta:initial-creator>
    <dc:creator>mcu</dc:creator>
    <meta:creation-date>2020-10-15T03:56:00Z</meta:creation-date>
    <dc:date>2020-10-15T03:56:00Z</dc:date>
    <meta:print-date>2010-02-23T02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6" meta:character-count="3050" meta:row-count="21" meta:non-whitespace-character-count="2600"/>
  </office:meta>
</office:document-meta>
</file>