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47in" text:list-level-position-and-space-mode="label-alignment">
          <style:list-level-label-alignment text:label-followed-by="listtab" fo:margin-left="0.7847in" fo:text-indent="-0.7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0381in" text:min-label-width="0.5in" text:list-level-position-and-space-mode="label-alignment">
          <style:list-level-label-alignment text:label-followed-by="listtab" fo:margin-left="0.5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1.1465in" style:use-optimal-column-width="false"/>
    </style:style>
    <style:style style:name="TableColumn17" style:family="table-column">
      <style:table-column-properties style:column-width="2.066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5" style:family="table">
      <style:table-properties style:width="7.2493in" fo:margin-left="-0.0791in" table:align="left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style:font-size-complex="12pt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4013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size-complex="12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3333in"/>
      <style:text-properties style:font-name-asian="標楷體" style:font-size-complex="12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font-size-complex="12pt"/>
    </style:style>
    <style:style style:name="TableRow64" style:family="table-row">
      <style:table-row-properties style:min-row-height="1.0951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style:font-weight-complex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1451in" fo:text-indent="-0.1451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71" style:parent-style-name="預設段落字型" style:family="text">
      <style:text-properties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清單段落" style:list-style-name="LFO10" style:family="paragraph">
      <style:paragraph-properties style:snap-to-layout-grid="false" fo:text-align="justify" fo:margin-left="0.5666in" fo:text-indent="-0.3937in">
        <style:tab-stops/>
      </style:paragraph-properties>
      <style:text-properties style:font-name-asian="標楷體"/>
    </style:style>
    <style:style style:name="P74" style:parent-style-name="清單段落" style:family="paragraph">
      <style:paragraph-properties style:snap-to-layout-grid="false" fo:text-align="justify" fo:margin-left="0.5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list-style-name="LFO10" style:family="paragraph">
      <style:paragraph-properties style:snap-to-layout-grid="false" fo:text-align="justify" fo:margin-left="0.5666in" fo:text-indent="-0.3937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6298in" style:use-optimal-row-height="false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104" style:parent-style-name="預設段落字型" style:family="text">
      <style:text-properties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left="0.3701in" fo:text-indent="-0.1965in">
        <style:tab-stops/>
      </style:paragraph-properties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-asian="標楷體" style:font-size-complex="12pt"/>
    </style:style>
    <style:style style:name="TableRow112" style:family="table-row">
      <style:table-row-properties style:min-row-height="0.6694in" style:use-optimal-row-height="false"/>
    </style:style>
    <style:style style:name="TableCell113" style:family="table-cell">
      <style:table-cell-properties fo:border-top="0.0069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weight-complex="bold" style:font-size-complex="12pt" style:language-asian="zh" style:country-asian="HK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ableCell117" style:family="table-cell">
      <style:table-cell-properties fo:border-top="0.0069in soli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/>
    </style:style>
    <style:style style:name="P121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anguage-asian="zh" style:country-asian="HK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P130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1.102in" style:use-optimal-row-height="false"/>
    </style:style>
    <style:style style:name="P145" style:parent-style-name="內文" style:family="paragraph">
      <style:paragraph-properties fo:text-align="center"/>
      <style:text-properties style:font-name-asian="標楷體" style:font-weight-complex="bold" style:font-size-complex="12pt" style:language-asian="zh" style:country-asian="HK"/>
    </style:style>
    <style:style style:name="TableCell146" style:family="table-cell">
      <style:table-cell-properties fo:border-top="0.0069in soli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-asian="標楷體" style:font-size-complex="12pt"/>
    </style:style>
    <style:style style:name="TableRow150" style:family="table-row">
      <style:table-row-properties style:min-row-height="1.102in" style:use-optimal-row-height="false"/>
    </style:style>
    <style:style style:name="P151" style:parent-style-name="內文" style:family="paragraph">
      <style:paragraph-properties fo:text-align="center"/>
      <style:text-properties style:font-name-asian="標楷體" style:font-weight-complex="bold" style:font-size-complex="12pt" style:language-asian="zh" style:country-asian="HK"/>
    </style:style>
    <style:style style:name="TableCell152" style:family="table-cell">
      <style:table-cell-properties fo:border-top="0.0069in soli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-asian="標楷體" style:font-size-complex="12pt"/>
    </style:style>
    <style:style style:name="TableRow156" style:family="table-row">
      <style:table-row-properties style:min-row-height="1.102in" style:use-optimal-row-height="false"/>
    </style:style>
    <style:style style:name="P157" style:parent-style-name="內文" style:family="paragraph">
      <style:paragraph-properties fo:text-align="center"/>
      <style:text-properties style:font-name-asian="標楷體" style:font-weight-complex="bold" style:font-size-complex="12pt" style:language-asian="zh" style:country-asian="HK"/>
    </style:style>
    <style:style style:name="TableCell158" style:family="table-cell">
      <style:table-cell-properties fo:border-top="0.0069in soli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 style:min-row-height="1.102in" style:use-optimal-row-height="false"/>
    </style:style>
    <style:style style:name="P163" style:parent-style-name="內文" style:family="paragraph">
      <style:paragraph-properties fo:text-align="center"/>
      <style:text-properties style:font-name-asian="標楷體" style:font-weight-complex="bold" style:font-size-complex="12pt" style:language-asian="zh" style:country-asian="HK"/>
    </style:style>
    <style:style style:name="TableCell164" style:family="table-cell">
      <style:table-cell-properties fo:border-top="0.0069in soli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style:font-size-complex="12pt" style:language-asian="zh" style:country-asian="HK"/>
    </style:style>
    <style:style style:name="T167" style:parent-style-name="預設段落字型" style:family="text">
      <style:text-properties style:font-name-asian="標楷體" style:font-size-complex="12pt"/>
    </style:style>
    <style:style style:name="TableRow168" style:family="table-row">
      <style:table-row-properties style:min-row-height="0.3062in" style:use-optimal-row-height="false"/>
    </style:style>
    <style:style style:name="TableCell169" style:family="table-cell">
      <style:table-cell-properties fo:border-top="0.0069in dashe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71" style:family="table-row">
      <style:table-row-properties style:min-row-height="0.7479in" style:use-optimal-row-height="false"/>
    </style:style>
    <style:style style:name="TableCell172" style:family="table-cell">
      <style:table-cell-properties fo:border-top="0.0069in dashe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-top="0.0069in dashe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125in" fo:line-height="150%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 style:snap-to-layout-grid="false" fo:text-align="justify" fo:line-height="15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justify"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186" style:parent-style-name="預設段落字型" style:family="text">
      <style:text-properties style:font-name-asian="標楷體" fo:font-weight="bold" style:font-weight-asian="bold" fo:color="#FF0000"/>
    </style:style>
    <style:style style:name="T187" style:parent-style-name="預設段落字型" style:family="text">
      <style:text-properties style:font-name-asian="標楷體" fo:font-weight="bold" style:font-weight-asian="bold" fo:color="#FF0000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T189" style:parent-style-name="預設段落字型" style:family="text">
      <style:text-properties style:font-name-asian="標楷體" fo:font-weight="bold" style:font-weight-asian="bold" fo:color="#FF0000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193" style:parent-style-name="預設段落字型" style:family="text">
      <style:text-properties style:font-name-asian="標楷體" fo:font-weight="bold" style:font-weight-asian="bold" fo:color="#FF0000"/>
    </style:style>
    <style:style style:name="T194" style:parent-style-name="預設段落字型" style:family="text">
      <style:text-properties style:font-name-asian="標楷體" fo:font-weight="bold" style:font-weight-asian="bold" fo:color="#FF0000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197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 fo:color="#FF0000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201" style:parent-style-name="預設段落字型" style:family="text">
      <style:text-properties style:font-name-asian="標楷體" fo:font-weight="bold" style:font-weight-asian="bold" fo:color="#FF0000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language-asian="zh" style:country-asian="HK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超連結" style:family="text">
      <style:text-properties style:font-name-asian="標楷體"/>
    </style:style>
    <style:style style:name="T212" style:parent-style-name="超連結" style:family="text">
      <style:text-properties style:font-name-asian="標楷體"/>
    </style:style>
    <style:style style:name="T213" style:parent-style-name="超連結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銘傳大學</text:span><text:span text:style-name="T3">管理學院</text:span><text:span text:style-name="T4">1</text:span><text:span text:style-name="T5">1</text:span><text:span text:style-name="T6">1</text:span><text:span text:style-name="T7">學年度第</text:span><text:span text:style-name="T8">2</text:span><text:span text:style-name="T9">學期</text:span></text:p>
      <text:p text:style-name="P10"><text:span text:style-name="T11">大學部暨</text:span><text:span text:style-name="T12">研究生</text:span><text:span text:style-name="T13">助學金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</text:span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班</text:span><text:span text:style-name="T30"><text:s text:c="2"/></text:span><text:span text:style-name="T31">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入學年月</text:p>
          </table:table-cell>
          <table:table-cell table:style-name="TableCell37">
            <text:p text:style-name="P38">年<text:s text:c="6"/>月</text:p>
          </table:table-cell>
          <table:table-cell table:style-name="TableCell39">
            <text:p text:style-name="P40">學<text:s text:c="2"/>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身份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>年<text:s text:c="4"/>月<text:s text:c="4"/>日</text:p>
          </table:table-cell>
        </table:table-row>
        <table:table-row table:style-name="TableRow52">
          <table:table-cell table:style-name="TableCell53">
            <text:p text:style-name="P54"><text:span text:style-name="T55">手</text:span><text:span text:style-name="T56"><text:s text:c="2"/></text:span><text:span text:style-name="T57">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電子信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備審文件</text:span></text:p>
          </table:table-cell>
          <table:table-cell table:style-name="TableCell68" table:number-columns-spanned="3">
            <text:p text:style-name="P69"><text:span text:style-name="T70"></text:span><text:span text:style-name="T71">必備文件</text:span><text:span text:style-name="T72">：</text:span></text:p>
            <text:list text:style-name="LFO10" text:continue-numbering="true">
              <text:list-item>
                <text:p text:style-name="P73">□低收入戶　□中低收入戶　□特殊境遇家庭子女或孫子女</text:p>
              </text:list-item>
            </text:list>
            <text:p text:style-name="P74"><text:span text:style-name="T75">(</text:span><text:span text:style-name="T76">擇一勾選</text:span><text:span text:style-name="T77">，</text:span><text:span text:style-name="T78">非</text:span><text:span text:style-name="T79">上</text:span><text:span text:style-name="T80">列身份或未檢附佐證者</text:span><text:span text:style-name="T81">，</text:span><text:span text:style-name="T82">視同不符合申請資格</text:span><text:span text:style-name="T83">。</text:span><text:span text:style-name="T84">佐證資料請以</text:span><text:span text:style-name="T85">A4</text:span><text:span text:style-name="T86">紙張印製</text:span><text:span text:style-name="T87">，</text:span><text:span text:style-name="T88">勿裁切</text:span><text:span text:style-name="T89">)</text:span></text:p>
            <text:list text:style-name="LFO10" text:continue-numbering="true">
              <text:list-item>
                <text:p text:style-name="P90"><text:span text:style-name="T91">□在校歷年成績證明（須</text:span><text:span text:style-name="T92">顯示班</text:span><text:span text:style-name="T93">級</text:span><text:span text:style-name="T94">排名</text:span><text:span text:style-name="T95">）</text:span><text:span text:style-name="T96">（大一新生</text:span><text:span text:style-name="T97">須檢附上學期成績單</text:span><text:span text:style-name="T98">）</text:span></text:p>
              </text:list-item>
            </text:list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</text:span><text:span text:style-name="T104">參考文件</text:span><text:span text:style-name="T105">：</text:span></text:p>
            <text:p text:style-name="P106"><text:span text:style-name="T107">□其他相關證明文件</text:span><text:span text:style-name="T108">（</text:span><text:span text:style-name="T109">如專業證照、企業實習、科技部專題計畫、社團表現、校內外參賽</text:span><text:span text:style-name="T110">等</text:span><text:span text:style-name="T111">）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相關背景</text:p>
            <text:p text:style-name="P115"><text:span text:style-name="T116">資料說明</text:span></text:p>
          </table:table-cell>
          <table:table-cell table:style-name="TableCell117" table:number-columns-spanned="3">
            <text:p text:style-name="P118"><text:span text:style-name="T119">家庭成員</text:span><text:span text:style-name="T120">：</text:span></text:p>
            <text:p text:style-name="P121"><text:span text:style-name="T122">□</text:span><text:span text:style-name="T123">父母健在</text:span><text:span text:style-name="T124">　　□</text:span><text:span text:style-name="T125">父殁</text:span><text:span text:style-name="T126">　　□</text:span><text:span text:style-name="T127">母殁</text:span><text:span text:style-name="T128">　　□</text:span><text:span text:style-name="T129">父母離異</text:span></text:p>
            <text:p text:style-name="P130"><text:span text:style-name="T131">□</text:span><text:span text:style-name="T132">兄弟姊妹</text:span><text:span text:style-name="T133">(</text:span><text:span text:style-name="T134">含本人</text:span><text:span text:style-name="T135">)</text:span><text:span text:style-name="T136">共＿</text:span><text:span text:style-name="T137">＿</text:span><text:span text:style-name="T138">人</text:span><text:span text:style-name="T139">，</text:span><text:span text:style-name="T140">其中</text:span><text:span text:style-name="T141">＿＿</text:span><text:span text:style-name="T142">人仍在學中</text:span><text:span text:style-name="T143">。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<text:span text:style-name="T148">家庭所得來源說明</text:span><text:span text:style-name="T149">：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<text:span text:style-name="T154">學費及生活費用來源說明</text:span><text:span text:style-name="T155">：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<text:span text:style-name="T160">助學金之用途說明</text:span><text:span text:style-name="T161">：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未來期望</text:span><text:span text:style-name="T167">：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以下由管理學院填寫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審查委員會</text:p>
          </table:table-cell>
          <table:table-cell table:style-name="TableCell174" table:number-columns-spanned="3">
            <text:p text:style-name="P175"><text:span text:style-name="T176">□</text:span><text:span text:style-name="T177">通過審核，核發金額：</text:span><text:span text:style-name="T178">　　　　</text:span><text:span text:style-name="T179">元。</text:span></text:p>
            <text:p text:style-name="P180"><text:span text:style-name="T181">□</text:span><text:span text:style-name="T182">未通過審核</text:span></text:p>
          </table:table-cell>
          <table:covered-table-cell/>
          <table:covered-table-cell/>
        </table:table-row>
      </table:table>
      <text:p text:style-name="P183"><text:span text:style-name="T184">備註：申請截止日</text:span><text:span text:style-name="T185">1</text:span><text:span text:style-name="T186">1</text:span><text:span text:style-name="T187">2</text:span><text:span text:style-name="T188">年</text:span><text:span text:style-name="T189">4</text:span><text:span text:style-name="T190">月</text:span><text:span text:style-name="T191">20</text:span><text:span text:style-name="T192">日</text:span><text:span text:style-name="T193">(</text:span><text:span text:style-name="T194">星期</text:span><text:span text:style-name="T195">四</text:span><text:span text:style-name="T196">)</text:span><text:span text:style-name="T197">下</text:span><text:span text:style-name="T198">午</text:span><text:span text:style-name="T199">17</text:span><text:span text:style-name="T200">:00</text:span><text:span text:style-name="T201">止</text:span><text:span text:style-name="T202">，申請</text:span><text:span text:style-name="T203">表及相關附件須於截止日前</text:span><text:span text:style-name="T204">送交</text:span><text:span text:style-name="T205">到</text:span><text:span text:style-name="T206">管理學院辦公室</text:span><text:span text:style-name="T207">。聯絡人：趙香雅秘書</text:span><text:span text:style-name="T208">，</text:span><text:span text:style-name="T209">02-28809022</text:span><text:span text:style-name="T210">，</text:span><text:a xlink:href="mailto:taihost@mail.mcu.edu.tw" office:target-frame-name="_top" xlink:show="replace"><text:span text:style-name="T211">t</text:span><text:span text:style-name="T212">ai</text:span><text:span text:style-name="T213">host@mail.mcu.edu.tw</text:span></text:a><text:span text:style-name="T2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47in" text:list-level-position-and-space-mode="label-alignment">
          <style:list-level-label-alignment text:label-followed-by="listtab" fo:margin-left="0.7847in" fo:text-indent="-0.7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0381in" text:min-label-width="0.5in" text:list-level-position-and-space-mode="label-alignment">
          <style:list-level-label-alignment text:label-followed-by="listtab" fo:margin-left="0.5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管理科學研究所研究生獎助學金實施辦法</dc:title>
    <meta:initial-creator>dell</meta:initial-creator>
    <dc:creator>mcu</dc:creator>
    <meta:creation-date>2023-03-22T07:40:00Z</meta:creation-date>
    <dc:date>2023-03-22T07:40:00Z</dc:date>
    <meta:print-date>2021-03-19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