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5013in"/>
    </style:style>
    <style:style style:name="TableColumn11" style:family="table-column">
      <style:table-column-properties style:column-width="1.5013in"/>
    </style:style>
    <style:style style:name="TableColumn12" style:family="table-column">
      <style:table-column-properties style:column-width="1.4263in"/>
    </style:style>
    <style:style style:name="TableColumn13" style:family="table-column">
      <style:table-column-properties style:column-width="1.5243in"/>
    </style:style>
    <style:style style:name="Table9" style:family="table">
      <style:table-properties style:width="5.9534in" fo:margin-left="0in" table:align="left"/>
    </style:style>
    <style:style style:name="TableRow14" style:family="table-row">
      <style:table-row-properties style:min-row-height="0.295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06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31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TableColumn80" style:family="table-column">
      <style:table-column-properties style:column-width="5.8111in" style:use-optimal-column-width="false"/>
    </style:style>
    <style:style style:name="Table79" style:family="table">
      <style:table-properties style:width="5.8111in" fo:margin-left="0in" table:align="left"/>
    </style:style>
    <style:style style:name="TableRow81" style:family="table-row">
      <style:table-row-properties style:min-row-height="0.2812in" style:use-optimal-row-height="false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2812in"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銘傳大學管理學院創業學分學程</text:p>
      <text:p text:style-name="P2"><text:span text:style-name="T3"><text:s text:c="4"/></text:span><text:span text:style-name="T4">學年度</text:span><text:span text:style-name="T5">創意實踐</text:span><text:span text:style-name="T6">指導教授申請表</text:span></text:p>
      <text:p text:style-name="P7"/>
      <text:list text:style-name="LFO2" text:continue-numbering="true">
        <text:list-item>
          <text:p text:style-name="P8">組員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連絡電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2" text:continue-numbering="true">
        <text:list-item>
          <text:p text:style-name="P78">擬發展之創業方向、主題簡述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p text:style-name="內文"><text:span text:style-name="T91">組長</text:span><text:span text:style-name="T92">簽名：</text:span><text:span text:style-name="T93"><text:s text:c="18"/></text:span></text:p>
      <text:p text:style-name="P94"/>
      <text:p text:style-name="內文"><text:span text:style-name="T95">日期：</text:span><text:span text:style-name="T96"><text:s text:c="5"/></text:span><text:span text:style-name="T97">年</text:span><text:span text:style-name="T98"><text:s text:c="6"/></text:span><text:span text:style-name="T99">月</text:span><text:span text:style-name="T100"><text:s text:c="6"/></text:span><text:span text:style-name="T101">日</text:span></text:p>
      <text:p text:style-name="P102"/>
      <text:p text:style-name="P103">(以下由教授填寫)</text:p>
      <text:p text:style-name="P104">---------------------------------------------------</text:p>
      <text:p text:style-name="P105"/>
      <text:p text:style-name="P106">教授意見：<text:s/>□本人願意擔任該生之指導教授。</text:p>
      <text:p text:style-name="P107"><text:s text:c="10"/><text:s/>□本人不適於擔任該生之指導教授。</text:p>
      <text:p text:style-name="P108"/>
      <text:p text:style-name="內文"><text:span text:style-name="T109">指導教授簽名：</text:span><text:span text:style-name="T110"><text:s text:c="14"/></text:span></text:p>
      <text:p text:style-name="P111"/>
      <text:p text:style-name="內文"><text:span text:style-name="T112">日期：</text:span><text:span text:style-name="T113"><text:s text:c="5"/></text:span><text:span text:style-name="T114">年</text:span><text:span text:style-name="T115"><text:s text:c="6"/></text:span><text:span text:style-name="T116">月</text:span><text:span text:style-name="T117"><text:s text:c="6"/></text:span><text:span text:style-name="T118">日</text:span></text:p>
      <text:p text:style-name="P119"/>
      <text:p text:style-name="內文"><text:span text:style-name="T120">註：本申請表經指導教授簽准後</text:span><text:span text:style-name="T121">請於</text:span><text:span text:style-name="T122">第一年下學期第</text:span><text:span text:style-name="T123">15</text:span><text:span text:style-name="T124">週</text:span><text:span text:style-name="T125">(</text:span><text:span text:style-name="T126">星期五下午兩點前</text:span><text:span text:style-name="T127">)</text:span><text:span text:style-name="T128">前</text:span><text:span text:style-name="T129">送交院</text:span><text:span text:style-name="T130">方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</dc:title>
    <dc:subject/>
    <meta:initial-creator>Ming Ghuan</meta:initial-creator>
    <dc:creator>user</dc:creator>
    <meta:creation-date>2019-04-29T06:00:00Z</meta:creation-date>
    <dc:date>2019-04-29T06:00:00Z</dc:date>
    <meta:print-date>2018-04-10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