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2951in">
        <style:tab-stops>
          <style:tab-stop style:type="left" style:position="4.7048in"/>
        </style:tab-stops>
      </style:paragraph-properties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9152in"/>
    </style:style>
    <style:style style:name="TableColumn6" style:family="table-column">
      <style:table-column-properties style:column-width="0.9791in"/>
    </style:style>
    <style:style style:name="TableColumn7" style:family="table-column">
      <style:table-column-properties style:column-width="0.9791in"/>
    </style:style>
    <style:style style:name="TableColumn8" style:family="table-column">
      <style:table-column-properties style:column-width="0.9791in"/>
    </style:style>
    <style:style style:name="TableColumn9" style:family="table-column">
      <style:table-column-properties style:column-width="0.9791in"/>
    </style:style>
    <style:style style:name="TableColumn10" style:family="table-column">
      <style:table-column-properties style:column-width="1.0791in"/>
    </style:style>
    <style:style style:name="Table4" style:family="table">
      <style:table-properties style:width="5.9111in" fo:margin-left="0in" table:align="left"/>
    </style:style>
    <style:style style:name="TableRow11" style:family="table-row">
      <style:table-row-properties style:min-row-height="0.4951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6" style:family="table-row">
      <style:table-row-properties style:min-row-height="0.4097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30" style:family="table-row">
      <style:table-row-properties style:min-row-height="4.527in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P37" style:parent-style-name="內文" style:family="paragraph">
      <style:paragraph-properties fo:widows="2" fo:orphans="2" fo:text-align="justify"/>
      <style:text-properties style:font-name-asian="標楷體" style:letter-kerning="false" style:font-size-complex="10pt"/>
    </style:style>
    <style:style style:name="P38" style:parent-style-name="內文" style:family="paragraph">
      <style:paragraph-properties fo:widows="2" fo:orphans="2" fo:text-align="justify"/>
      <style:text-properties style:font-name-asian="標楷體" style:letter-kerning="false" style:font-size-complex="10pt"/>
    </style:style>
    <style:style style:name="P39" style:parent-style-name="內文" style:family="paragraph">
      <style:paragraph-properties fo:widows="2" fo:orphans="2" fo:text-align="justify"/>
      <style:text-properties style:font-name-asian="標楷體" style:letter-kerning="false" style:font-size-complex="10pt"/>
    </style:style>
    <style:style style:name="P40" style:parent-style-name="內文" style:family="paragraph">
      <style:paragraph-properties fo:widows="2" fo:orphans="2" fo:text-align="end"/>
    </style:style>
    <style:style style:name="T41" style:parent-style-name="預設段落字型" style:family="text">
      <style:text-properties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0pt"/>
    </style:style>
    <style:style style:name="P45" style:parent-style-name="內文" style:family="paragraph">
      <style:paragraph-properties fo:widows="2" fo:orphans="2" fo:text-align="end"/>
      <style:text-properties style:font-name-asian="標楷體" style:font-size-complex="10pt"/>
    </style:style>
    <style:style style:name="P46" style:parent-style-name="內文" style:family="paragraph">
      <style:paragraph-properties fo:widows="2" fo:orphans="2" fo:text-align="end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/>
    </style:style>
    <style:style style:name="P51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P52" style:parent-style-name="內文" style:family="paragraph">
      <style:paragraph-properties fo:widows="2" fo:orphans="2" fo:text-align="justify"/>
      <style:text-properties style:font-name-asian="標楷體" style:font-size-complex="10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T73" style:parent-style-name="預設段落字型" style:family="text">
      <style:text-properties style:font-name-asian="標楷體" style:font-size-complex="10pt"/>
    </style:style>
    <style:style style:name="TableRow74" style:family="table-row">
      <style:table-row-properties style:min-row-height="0.352in"/>
    </style:style>
    <style:style style:name="TableCell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0pt"/>
    </style:style>
    <style:style style:name="TableRow77" style:family="table-row">
      <style:table-row-properties style:min-row-height="0.8354in"/>
    </style:style>
    <style:style style:name="TableCell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size-complex="10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size-complex="10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size-complex="10pt"/>
    </style:style>
    <style:style style:name="TableCell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weight-complex="bold" style:font-size-complex="10pt"/>
    </style:style>
  </office:automatic-styles>
  <office:body>
    <office:text text:use-soft-page-breaks="true">
      <text:p text:style-name="P1"><text:span text:style-name="T2">附件</text:span><text:span text:style-name="T3">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銘傳大學管理學院創業競賽</text:span><text:span text:style-name="T15">授權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<text:span text:style-name="T19">參</text:span><text:span text:style-name="T20"><text:s/></text:span><text:span text:style-name="T21">賽</text:span><text:span text:style-name="T22"><text:s/></text:span><text:span text:style-name="T23">同</text:span><text:span text:style-name="T24"><text:s/></text:span><text:span text:style-name="T25">意</text:span><text:span text:style-name="T26"><text:s/></text:span><text:span text:style-name="T27">聲</text:span><text:span text:style-name="T28"><text:s/></text:span><text:span text:style-name="T29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內文"><text:span text:style-name="T32"><text:s/></text:span><text:span text:style-name="T33"><text:s text:c="19"/></text:span><text:span text:style-name="T34">團隊參加「銘傳大學管理學院創業競賽」活動，本組由隊長代表以下聲明：</text:span></text:p>
            <text:p text:style-name="內文"><text:span text:style-name="T35">1.<text:s/></text:span><text:span text:style-name="T36">本組保證全體隊員均已確實了解活動辦法和公告規定，並同意遵守各項規定。</text:span></text:p>
            <text:p text:style-name="P37">2.<text:s/>本人暨團隊所有成員具結網路報名各項報名資料正確無誤，以及所參加比賽之作品係本人(團隊)之原創著作，若非原創，請註明資料來源出處，若有不實，願自負全部之法律責任。</text:p>
            <text:p text:style-name="P38">3.<text:s/>本人暨團隊所有成員同意上述參賽作品，相關之聲音、影像、文字、圖畫、實物之設計或所提之創意，主辦單位得集結成冊，出版和發行之權利。<text:s/></text:p>
            <text:p text:style-name="P39"/>
            <text:p text:style-name="P40"><text:span text:style-name="T41"><text:s text:c="19"/></text:span><text:span text:style-name="T42">聲明人：</text:span><text:span text:style-name="T43">　　　　　　　　　　　</text:span><text:span text:style-name="T44">（簽名）</text:span></text:p>
            <text:p text:style-name="P45"/>
            <text:p text:style-name="P46"><text:span text:style-name="T47">指導老師</text:span><text:span text:style-name="T48">：</text:span><text:span text:style-name="T49">　　　　　　　　　　　</text:span><text:span text:style-name="T50">（簽名）</text:span></text:p>
            <text:p text:style-name="P51"/>
            <text:p text:style-name="P52"/>
            <text:p text:style-name="P53"><text:span text:style-name="T54"><text:s text:c="33"/></text:span><text:span text:style-name="T55">中</text:span><text:span text:style-name="T56"><text:s/></text:span><text:span text:style-name="T57">華</text:span><text:span text:style-name="T58"><text:s/></text:span><text:span text:style-name="T59">民</text:span><text:span text:style-name="T60"><text:s/></text:span><text:span text:style-name="T61">國</text:span><text:span text:style-name="T62"><text:s/></text:span><text:span text:style-name="T63"><text:s text:c="2"/></text:span><text:span text:style-name="T64"><text:s text:c="3"/></text:span><text:span text:style-name="T65">年</text:span><text:span text:style-name="T66"><text:s text:c="2"/></text:span><text:span text:style-name="T67"><text:s text:c="3"/></text:span><text:span text:style-name="T68"><text:s/></text:span><text:span text:style-name="T69">月</text:span><text:span text:style-name="T70"><text:s text:c="2"/></text:span><text:span text:style-name="T71"><text:s text:c="2"/></text:span><text:span text:style-name="T72"><text:s/></text:span><text:span text:style-name="T7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（以下欄位由承辦單位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作品編號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收件日期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承辦人員</text:span></text:p>
          </table:table-cell>
          <table:table-cell table:style-name="TableCell91">
            <text:p text:style-name="P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8-09-28T06:21:00Z</meta:creation-date>
    <dc:date>2018-09-28T06:21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