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>
        <style:tab-stops>
          <style:tab-stop style:type="left" style:position="5in"/>
        </style:tab-stops>
      </style:paragraph-properties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9152in"/>
    </style:style>
    <style:style style:name="TableColumn4" style:family="table-column">
      <style:table-column-properties style:column-width="0.9791in"/>
    </style:style>
    <style:style style:name="TableColumn5" style:family="table-column">
      <style:table-column-properties style:column-width="0.9791in"/>
    </style:style>
    <style:style style:name="TableColumn6" style:family="table-column">
      <style:table-column-properties style:column-width="0.9791in"/>
    </style:style>
    <style:style style:name="TableColumn7" style:family="table-column">
      <style:table-column-properties style:column-width="0.9791in"/>
    </style:style>
    <style:style style:name="TableColumn8" style:family="table-column">
      <style:table-column-properties style:column-width="1.0791in"/>
    </style:style>
    <style:style style:name="Table2" style:family="table">
      <style:table-properties style:width="5.9111in" fo:margin-left="0in" table:align="left"/>
    </style:style>
    <style:style style:name="TableRow9" style:family="table-row">
      <style:table-row-properties style:min-row-height="0.4951in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4.527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fo:margin-top="0.25in"/>
    </style:style>
    <style:style style:name="T18" style:parent-style-name="預設段落字型" style:family="text">
      <style:text-properties style:font-name-asian="標楷體" style:letter-kerning="false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0pt"/>
    </style:style>
    <style:style style:name="T23" style:parent-style-name="預設段落字型" style:family="text">
      <style:text-properties style:font-name-asian="標楷體" style:font-size-complex="10pt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T27" style:parent-style-name="預設段落字型" style:family="text">
      <style:text-properties style:font-name-asian="標楷體" style:font-size-complex="10pt"/>
    </style:style>
    <style:style style:name="T28" style:parent-style-name="預設段落字型" style:family="text">
      <style:text-properties style:font-name-asian="標楷體" style:font-size-complex="10pt"/>
    </style:style>
    <style:style style:name="T29" style:parent-style-name="預設段落字型" style:family="text">
      <style:text-properties style:font-name-asian="標楷體" style:font-size-complex="10pt"/>
    </style:style>
    <style:style style:name="T30" style:parent-style-name="預設段落字型" style:family="text">
      <style:text-properties style:font-name-asian="標楷體" style:font-size-complex="10pt"/>
    </style:style>
    <style:style style:name="T31" style:parent-style-name="預設段落字型" style:family="text">
      <style:text-properties style:font-name-asian="標楷體" style:font-size-complex="10pt"/>
    </style:style>
    <style:style style:name="P32" style:parent-style-name="內文" style:family="paragraph">
      <style:paragraph-properties fo:widows="2" fo:orphans="2" fo:text-align="justify"/>
      <style:text-properties style:font-name-asian="標楷體" style:font-size-complex="10pt"/>
    </style:style>
    <style:style style:name="P33" style:parent-style-name="清單段落" style:list-style-name="LFO1" style:family="paragraph">
      <style:paragraph-properties fo:widows="2" fo:orphans="2" fo:text-align="justify" fo:margin-left="0.3333in">
        <style:tab-stops/>
      </style:paragraph-properties>
      <style:text-properties style:font-name-asian="標楷體" style:letter-kerning="false" style:font-size-complex="10pt"/>
    </style:style>
    <style:style style:name="P34" style:parent-style-name="清單段落" style:list-style-name="LFO1" style:family="paragraph">
      <style:paragraph-properties fo:widows="2" fo:orphans="2" fo:text-align="justify" fo:margin-left="0.3333in">
        <style:tab-stops/>
      </style:paragraph-properties>
      <style:text-properties style:font-name-asian="標楷體" style:letter-kerning="false" style:font-size-complex="10pt"/>
    </style:style>
    <style:style style:name="P35" style:parent-style-name="清單段落" style:list-style-name="LFO1" style:family="paragraph">
      <style:paragraph-properties fo:widows="2" fo:orphans="2" fo:text-align="justify" fo:margin-left="0.3333in">
        <style:tab-stops/>
      </style:paragraph-properties>
    </style:style>
    <style:style style:name="P36" style:parent-style-name="內文" style:family="paragraph">
      <style:paragraph-properties fo:widows="2" fo:orphans="2" fo:text-align="justify"/>
      <style:text-properties style:font-name-asian="標楷體" style:letter-kerning="false" style:font-size-complex="10pt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P47" style:parent-style-name="內文" style:family="paragraph">
      <style:paragraph-properties fo:widows="2" fo:orphans="2" fo:text-align="end"/>
      <style:text-properties style:font-name-asian="標楷體" style:font-size-complex="10pt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P58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P59" style:parent-style-name="內文" style:family="paragraph">
      <style:paragraph-properties fo:widows="2" fo:orphans="2" fo:text-indent="2.5in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 fo:text-align="justify"/>
      <style:text-properties style:font-name-asian="標楷體" style:font-size-complex="10pt"/>
    </style:style>
    <style:style style:name="P6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65" style:family="table-row">
      <style:table-row-properties style:min-row-height="0.352in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size-complex="10pt"/>
    </style:style>
    <style:style style:name="TableRow68" style:family="table-row">
      <style:table-row-properties style:min-row-height="0.8354in"/>
    </style:style>
    <style:style style:name="TableCell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size-complex="10pt"/>
    </style:style>
    <style:style style:name="T72" style:parent-style-name="預設段落字型" style:family="text">
      <style:text-properties style:font-name-asian="標楷體" style:font-size-complex="10pt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style:font-size-complex="10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style:font-size-complex="10pt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Power of Attorney</text:p>
            <text:p text:style-name="P12">Entrepreneurship Competition</text:p>
            <text:p text:style-name="P13"><text:span text:style-name="T14">School of Management, Ming Chuan University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We,<text:s/></text:span><text:span text:style-name="T19"><text:s/></text:span><text:span text:style-name="T20"><text:s text:c="19"/></text:span><text:span text:style-name="T21">(the Team name),</text:span><text:span text:style-name="T22"><text:s/>participate in the "M</text:span><text:span text:style-name="T23">CU</text:span><text:span text:style-name="T24"><text:s/>School of Management Entrepreneurship Competition</text:span><text:span text:style-name="T25">.</text:span><text:span text:style-name="T26">"<text:s/></text:span><text:span text:style-name="T27">The team lea</text:span><text:span text:style-name="T28">d</text:span><text:span text:style-name="T29">er represents us to<text:s/></text:span><text:span text:style-name="T30">declare the following</text:span><text:span text:style-name="T31">:</text:span></text:p>
            <text:p text:style-name="P32"/>
            <text:list text:style-name="LFO1" text:continue-numbering="true">
              <text:list-item>
                <text:p text:style-name="P33">I and all team members<text:s/>have truly understood the<text:s/>competition<text:s/>regulations and agree to<text:s/>comply with all<text:s/>regulations.</text:p>
              </text:list-item>
              <text:list-item>
                <text:p text:style-name="P34">I and all team members have confirmed that the registration information is correct. The work submitted for<text:s/>the competition is the original<text:s/>one. If it is not original,<text:s/>the<text:s/>reference source<text:s/>will be clearly noted. If there is any doubt for<text:s/>plagiarism,<text:s/>we are willing to take legal responsibility.<text:s/></text:p>
              </text:list-item>
              <text:list-item>
                <text:p text:style-name="P35">I and all<text:s/>team<text:s/>members agree that the<text:s/>submitted work and its<text:s/>related sound, video, text, pictures, design of objects or ideas proposed<text:s/>can be compiled into a work collection<text:s/>organized by SOM<text:s/>for publication and distribution.</text:p>
              </text:list-item>
            </text:list>
            <text:p text:style-name="P36"/>
            <text:p text:style-name="P37"><text:span text:style-name="T38"><text:s text:c="16"/>Team leader’s<text:s/></text:span><text:span text:style-name="T39">N</text:span><text:span text:style-name="T40">ame</text:span><text:span text:style-name="T41">:</text:span><text:span text:style-name="T42">　　　　　　　　　　　</text:span><text:span text:style-name="T43">（</text:span><text:span text:style-name="T44">S</text:span><text:span text:style-name="T45">ignature</text:span><text:span text:style-name="T46">）</text:span></text:p>
            <text:p text:style-name="P47"/>
            <text:p text:style-name="P48"><text:span text:style-name="T49"><text:s text:c="20"/></text:span><text:span text:style-name="T50">A</text:span><text:span text:style-name="T51">dvisor’s Name</text:span><text:span text:style-name="T52">:</text:span><text:span text:style-name="T53">　　　　　　　　　　　</text:span><text:span text:style-name="T54">（</text:span><text:span text:style-name="T55">S</text:span><text:span text:style-name="T56">ignature</text:span><text:span text:style-name="T57">）</text:span></text:p>
            <text:p text:style-name="P58"/>
            <text:p text:style-name="P59"><text:span text:style-name="T60">D</text:span><text:span text:style-name="T61">ate:</text:span><text:span text:style-name="T62">　　　　　　　　　　　</text:span></text:p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（The following is recorded by School of Management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W</text:span><text:span text:style-name="T72">ork No.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Date</text:p>
          </table:table-cell>
          <table:table-cell table:style-name="TableCell77">
            <text:p text:style-name="P78"/>
          </table:table-cell>
          <table:table-cell table:style-name="TableCell79">
            <text:p text:style-name="P80">Check</text:p>
          </table:table-cell>
          <table:table-cell table:style-name="TableCell81">
            <text:p text:style-name="P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cu</dc:creator>
    <meta:creation-date>2022-04-13T02:58:00Z</meta:creation-date>
    <dc:date>2022-04-13T02:58:00Z</dc: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18" meta:row-count="7" meta:non-whitespace-character-count="953"/>
  </office:meta>
</office:document-meta>
</file>