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6958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14" style:family="table">
      <style:table-properties style:width="6.2694in" fo:margin-left="0in" table:align="lef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47" style:family="table-row">
      <style:table-row-properties style:min-row-height="0.6159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35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5.242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margin-left="0.1708in" fo:margin-right="0.1263in" fo:text-indent="-0.1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833in" fo:margin-left="0.1708in" fo:margin-right="0.1263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margin-left="0.393in" fo:margin-right="0.126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left="0.393in" fo:margin-right="0.126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833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311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銘傳大學</text:span><text:span text:style-name="T4">管理學院高階經理碩士在職</text:span><text:span text:style-name="T5">學位學程</text:span></text:p>
      <text:p text:style-name="P6"><text:span text:style-name="T7">___</text:span><text:span text:style-name="T8">學年度第</text:span><text:span text:style-name="T9">__</text:span><text:span text:style-name="T10">學期</text:span><text:span text:style-name="T11"><text:s/></text:span><text:span text:style-name="T12">論文計畫書口試評分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口試時間</text:span></text:p>
          </table:table-cell>
          <table:covered-table-cell/>
          <table:table-cell table:style-name="TableCell39">
            <text:p text:style-name="P40"><text:span text:style-name="T41"><text:s text:c="3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論文題目</text:span>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指導教授</text:span>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口試委員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總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結</text:span></text:p>
          </table:table-cell>
          <table:table-cell table:style-name="TableCell75" table:number-columns-spanned="9">
            <text:p text:style-name="P76">計畫書口試結果：</text:p>
            <text:p text:style-name="P77"><text:span text:style-name="T78">　</text:span><text:span text:style-name="T79">□</text:span><text:span text:style-name="T80">通過；</text:span></text:p>
            <text:p text:style-name="P81"/>
            <text:p text:style-name="P82"><text:span text:style-name="T83">　□</text:span><text:span text:style-name="T84">條件式通過，請於</text:span><text:span text:style-name="T85"><text:s/></text:span><text:span text:style-name="T86">　</text:span><text:span text:style-name="T87">年</text:span><text:span text:style-name="T88">　</text:span><text:span text:style-name="T89"><text:s/></text:span><text:span text:style-name="T90">月</text:span><text:span text:style-name="T91"><text:s/></text:span><text:span text:style-name="T92">　</text:span><text:span text:style-name="T93">日前，將修正後之計畫書遞交予指導教授審閱，審查未通過者則視同此次計畫書口試未通過；</text:span></text:p>
            <text:p text:style-name="P94"/>
            <text:p text:style-name="P95"><text:span text:style-name="T96">　</text:span><text:span text:style-name="T97">□</text:span><text:span text:style-name="T98">條件式通過，請於</text:span><text:span text:style-name="T99"><text:s/></text:span><text:span text:style-name="T100">　年</text:span><text:span text:style-name="T101"><text:s/></text:span><text:span text:style-name="T102">　月　</text:span><text:span text:style-name="T103"><text:s/></text:span><text:span text:style-name="T104">日前，將修正後之計畫書一式三份遞交予三位口試委員審閱，審查未通過者則視同此次計畫書口試未通過；</text:span></text:p>
            <text:p text:style-name="P105"/>
            <text:p text:style-name="P106"><text:span text:style-name="T107">　□</text:span><text:span text:style-name="T108">不通過</text:span><text:span text:style-name="T109">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口</text:span></text:p>
            <text:p text:style-name="P115"><text:span text:style-name="T116">試</text:span></text:p>
            <text:p text:style-name="P117"><text:span text:style-name="T118">委</text:span></text:p>
            <text:p text:style-name="P119"><text:span text:style-name="T120">員</text:span></text:p>
            <text:p text:style-name="P121"><text:span text:style-name="T122">簽</text:span></text:p>
            <text:p text:style-name="P123"><text:span text:style-name="T124">章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mcu</dc:creator>
    <meta:creation-date>2020-03-02T09:29:00Z</meta:creation-date>
    <dc:date>2020-03-02T09:29:00Z</dc:date>
    <meta:print-date>2019-05-22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