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TableColumn7" style:family="table-column">
      <style:table-column-properties style:column-width="0.9673in" style:use-optimal-column-width="false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1229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2854in" style:use-optimal-column-width="false"/>
    </style:style>
    <style:style style:name="Table6" style:family="table">
      <style:table-properties style:width="5.8048in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4895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/>
    </style:style>
    <style:style style:name="TableColumn61" style:family="table-column">
      <style:table-column-properties style:column-width="2.5833in" style:use-optimal-column-width="false"/>
    </style:style>
    <style:style style:name="Table60" style:family="table">
      <style:table-properties style:width="2.5833in" fo:margin-left="1.6861in" table:align="left"/>
    </style:style>
    <style:style style:name="TableRow62" style:family="table-row">
      <style:table-row-properties style:min-row-height="1.0312in" style:use-optimal-row-height="false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family="graphic" style:name="a1">
      <style:graphic-properties style:wrap="none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銘傳大學管理學院高階經理碩士</text:span><text:span text:style-name="T3">在職學位</text:span><text:span text:style-name="T4">學程</text:span></text:p>
      <text:p text:style-name="P5">___學年度第__學期<text:s/>論文口試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口試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評審意見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口試委員簽章：</text:p>
            <text:p text:style-name="P49"/>
            <text:p text:style-name="P50"/>
            <text:p text:style-name="P51">日<text:s text:c="9"/>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  <text:p text:style-name="內文"><text:span text:style-name="T54"><draw:connector draw:type="line" svg:x1="-0.25in" svg:y1="0.05625in" svg:x2="6.08333in" svg:y2="0.05625in" draw:z-index="251657728" draw:id="id0" draw:style-name="a1" draw:name="Line 2" text:anchor-type="paragraph"><svg:title/><svg:desc/></draw:connector></text:span></text:p>
      <text:p text:style-name="P55">(請口試委員評分後沿此虛線撕下，將評分單不記名交給口試召集人，整理評分後再由論文指導教授收回）</text:p>
      <text:p text:style-name="P56"/>
      <text:p text:style-name="P57"/>
      <text:p text:style-name="P58">評<text:s text:c="2"/>分<text:s text:c="2"/>單<text:s text:c="2"/></text:p>
      <text:p text:style-name="P59"><text:s text:c="19"/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管理科學研究所</dc:title>
    <dc:subject/>
    <meta:initial-creator>銘傳大學</meta:initial-creator>
    <dc:creator>mcu</dc:creator>
    <meta:creation-date>2020-03-02T09:31:00Z</meta:creation-date>
    <dc:date>2020-03-02T09:31:00Z</dc:date>
    <meta:print-date>2019-06-19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