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0.569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8" style:family="table">
      <style:table-properties style:width="6.2694in" fo:margin-left="0in" table:align="left"/>
    </style:style>
    <style:style style:name="TableRow19" style:family="table-row">
      <style:table-row-properties style:min-row-height="0.3513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4645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32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292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295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468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 fo:margin-left="0.1472in" fo:text-indent="-0.1472in">
        <style:tab-stops/>
      </style:paragraph-properties>
    </style:style>
    <style:style style:name="T97" style:parent-style-name="預設段落字型" style:family="text">
      <style:text-properties style:font-name-asian="標楷體" fo:letter-spacing="-0.0138in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3">銘傳大學管理學院高階經理碩士</text:span><text:span text:style-name="T4">在職學位</text:span><text:span text:style-name="T5">學程</text:span></text:p>
      <text:p text:style-name="P6">___學年度第__學期<text:s/>論文口試評分總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口試時間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論文題目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指導教授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校內口試委員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校外口試委員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平均分數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個別</text:p>
            <text:p text:style-name="P59">成績</text:p>
          </table:table-cell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>總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結</text:p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口</text:p>
            <text:p text:style-name="P89">試</text:p>
            <text:p text:style-name="P90">委</text:p>
            <text:p text:style-name="P91">員</text:p>
            <text:p text:style-name="P92">簽</text:p>
            <text:p text:style-name="P93">章</text:p>
            <text:p text:style-name="P94"/>
          </table:table-cell>
          <table:table-cell table:style-name="TableCell95" table:number-columns-spanned="2">
            <text:p text:style-name="P96"><text:span text:style-name="T97">召集人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ext:p text:style-name="P105">備註：每位口試委員之評分達70分以上者，方屬通過畢業論文口試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mcu</dc:creator>
    <meta:creation-date>2020-03-02T09:30:00Z</meta:creation-date>
    <dc:date>2020-03-02T09:30:00Z</dc:date>
    <meta:print-date>2019-06-19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