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 style:language-asian="zh" style:country-asian="HK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line-height="0.3472in"/>
    </style:style>
    <style:style style:name="P9" style:parent-style-name="內文" style:family="paragraph">
      <style:paragraph-properties style:snap-to-layout-grid="false" fo:margin-top="0.0833in" fo:line-height="0.3472in"/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margin-top="0.0833in" fo:line-height="0.3472in"/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fo:line-height="0.3472in" fo:text-indent="0.3347in"/>
      <style:text-properties style:font-name-asian="標楷體" fo:font-size="14pt" style:font-size-asian="14pt"/>
    </style:style>
    <style:style style:name="P12" style:parent-style-name="內文" style:family="paragraph">
      <style:paragraph-properties style:snap-to-layout-grid="false" fo:line-height="0.3472in" fo:text-indent="0.3347in"/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fo:line-height="0.3472in" fo:text-indent="0.3347in"/>
      <style:text-properties style:font-name-asian="標楷體" fo:font-size="14pt" style:font-size-asian="14pt"/>
    </style:style>
    <style:style style:name="P14" style:parent-style-name="內文" style:family="paragraph">
      <style:paragraph-properties style:snap-to-layout-grid="false" fo:line-height="0.3472in" fo:text-indent="0.3347in"/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line-height="0.3472in" fo:text-indent="0.3347in"/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margin-top="0.0833in" fo:line-height="0.3472in"/>
      <style:text-properties style:font-name-asian="標楷體" fo:font-size="14pt" style:font-size-asian="14pt"/>
    </style:style>
    <style:style style:name="P17" style:parent-style-name="內文" style:family="paragraph">
      <style:paragraph-properties fo:margin-top="0.0333in" fo:line-height="0.3472in" fo:margin-left="0.6694in" fo:text-indent="-0.3347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margin-top="0.0333in" fo:line-height="0.3472in" fo:margin-left="0.6694in" fo:text-indent="-0.3347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margin-top="0.0333in" fo:line-height="0.3472in" fo:margin-left="0.6694in" fo:text-indent="-0.3347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fo:margin-top="0.0833in" fo:line-height="0.3472in" fo:margin-left="0.6666in" fo:text-indent="-0.3333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銘傳大學</text:span><text:span text:style-name="T3">管理學院高階經理</text:span><text:span text:style-name="T4">碩士</text:span><text:span text:style-name="T5">在職</text:span><text:span text:style-name="T6">學位學程</text:span></text:p>
      <text:p text:style-name="P7">論文計畫書口試程序及注意事項</text:p>
      <text:p text:style-name="P8"/>
      <text:p text:style-name="P9">1、口試時間：60分鐘</text:p>
      <text:p text:style-name="P10">2、口試程序:</text:p>
      <text:p text:style-name="P11">(1)研究生自我介紹（2分鐘）</text:p>
      <text:p text:style-name="P12">(2)研究生報告計畫書內容（不超過20分鐘）</text:p>
      <text:p text:style-name="P13">(3)口試委員進行口試（30分鐘）</text:p>
      <text:p text:style-name="P14">(4)口試委員進行評分（5分鐘）（研究生迴避）</text:p>
      <text:p text:style-name="P15">(5)主試委員（指導教授）宣佈口試結果（3分鐘）</text:p>
      <text:p text:style-name="P16">3、注意事項:</text:p>
      <text:p text:style-name="P17">(1)<text:s/>請口試委員依本所碩士論文計畫書審查要點予以評分，評分方式有通過、條件式通過與不通過三類。</text:p>
      <text:p text:style-name="P18">(2)<text:s/>條件式通過者，應依口試結果之決議，於規定期限內送交一份或三份修正後之計畫書予委員再次審查。</text:p>
      <text:p text:style-name="P19">(3)<text:s/>不通過者，須重新申請計畫書口試。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</dc:title>
    <dc:subject/>
    <meta:initial-creator>dell</meta:initial-creator>
    <dc:creator>mcu</dc:creator>
    <meta:creation-date>2020-03-02T09:32:00Z</meta:creation-date>
    <dc:date>2020-03-02T09:32:00Z</dc: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