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P6" style:parent-style-name="內文" style:family="paragraph">
      <style:paragraph-properties style:snap-to-layout-grid="false" fo:text-align="center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7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ableColumn10" style:family="table-column">
      <style:table-column-properties style:column-width="1.1972in" style:use-optimal-column-width="false"/>
    </style:style>
    <style:style style:name="TableColumn11" style:family="table-column">
      <style:table-column-properties style:column-width="2.445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9" style:family="table">
      <style:table-properties style:width="6.6944in" fo:margin-left="-0.1777in" table:align="left"/>
    </style:style>
    <style:style style:name="TableRow14" style:family="table-row">
      <style:table-row-properties style:min-row-height="0.328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畢業內文" style:family="paragraph">
      <style:paragraph-properties fo:widows="2" fo:orphans="2" style:snap-to-layout-grid="false" fo:text-align="center" style:vertical-align="bottom" fo:line-height="100%" fo:margin-left="0in" fo:text-indent="-0.01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63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6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7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7.2125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indent="0.2916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indent="0.2916in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0.8333in" fo:text-indent="0.3888in">
        <style:tab-stops>
          <style:tab-stop style:type="left" style:position="-1.2277in"/>
          <style:tab-stop style:type="left" style:position="-1.1291in"/>
          <style:tab-stop style:type="left" style:position="-0.5in"/>
          <style:tab-stop style:type="left" style:position="4.975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indent="0.2916in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margin-top="0.125in" fo:line-height="100%" fo:margin-left="0.8347in" fo:text-indent="0.0291in">
        <style:tab-stops>
          <style:tab-stop style:type="left" style:position="-1.2291in"/>
          <style:tab-stop style:type="left" style:position="-1.1305in"/>
          <style:tab-stop style:type="left" style:position="4.9736in"/>
        </style:tab-stops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125in" fo:line-height="100%" fo:margin-left="0.8347in" fo:text-indent="0.0291in">
        <style:tab-stops>
          <style:tab-stop style:type="left" style:position="-1.2291in"/>
          <style:tab-stop style:type="left" style:position="-1.1305in"/>
          <style:tab-stop style:type="left" style:position="4.9736in"/>
        </style:tab-stops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margin-top="0.125in" fo:line-height="100%" fo:margin-left="0.8347in" fo:text-indent="0.0291in">
        <style:tab-stops>
          <style:tab-stop style:type="left" style:position="-1.2291in"/>
          <style:tab-stop style:type="left" style:position="-1.1305in"/>
          <style:tab-stop style:type="left" style:position="4.9736in"/>
        </style:tab-stops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margin-top="0.125in" fo:line-height="100%" fo:margin-left="0.8347in" fo:text-indent="0.1305in">
        <style:tab-stops>
          <style:tab-stop style:type="left" style:position="-1.2291in"/>
          <style:tab-stop style:type="left" style:position="-1.1305in"/>
          <style:tab-stop style:type="left" style:position="4.9736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00%" fo:margin-left="-0.0013in" fo:text-indent="3.5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margin-top="0.125in" fo:line-height="100%" fo:margin-left="-0.0013in" fo:text-indent="3.5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line-height="100%" fo:margin-left="-0.0013in" fo:text-indent="3.7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line-height="100%" fo:margin-left="-0.0013in" fo:text-indent="3.7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100%" fo:margin-left="-0.0013in" fo:text-indent="3.5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margin-top="0.125in" fo:line-height="100%" fo:margin-left="-0.0013in" fo:text-indent="3.5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widows="0" fo:orphans="0" style:text-autospace="ideograph-alpha" style:vertical-align="auto" fo:line-height="0.3055in" fo:text-indent="0in">
        <style:tab-stops/>
      </style:paragraph-properties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銘傳大學管理學院高階經理</text:span><text:span text:style-name="T5">碩士在職學位學程</text:span></text:p>
      <text:p text:style-name="P6"/>
      <text:p text:style-name="P7"><text:s text:c="3"/>學年度第<text:s text:c="2"/>學期<text:s text:c="2"/>論文計畫書口試申請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指導教授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分數</text:p>
          </table:table-cell>
          <table:table-cell table:style-name="TableCell36" table:number-columns-spanned="3">
            <text:p text:style-name="P37">含當學期共修滿必修　　學分，選修　　學分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  <text:p text:style-name="P41"><text:span text:style-name="T42">推</text:span><text:span text:style-name="T43">薦意見：</text:span></text:p>
            <text:p text:style-name="P44"/>
            <text:p text:style-name="P45"><text:span text:style-name="T46"></text:span><text:span text:style-name="T47">該生論文進度落後，暫不予推薦參加本學期</text:span><text:span text:style-name="T48">論文計畫書</text:span><text:span text:style-name="T49">口試</text:span></text:p>
            <text:p text:style-name="P50"/>
            <text:p text:style-name="P51"><text:span text:style-name="T52"></text:span><text:span text:style-name="T53">本人同意推薦該生參加本學期</text:span><text:span text:style-name="T54">論文計畫書</text:span><text:span text:style-name="T55">口試</text:span></text:p>
            <text:p text:style-name="P56"><text:span text:style-name="T57"></text:span><text:span text:style-name="T58">建議安排於第一階段口試</text:span><text:span text:style-name="T59"><text:s/>(</text:span><text:span text:style-name="T60"><text:s text:c="3"/></text:span><text:span text:style-name="T61">年</text:span><text:span text:style-name="T62"><text:s text:c="2"/></text:span><text:span text:style-name="T63">月</text:span><text:span text:style-name="T64"><text:s text:c="2"/></text:span><text:span text:style-name="T65">日至</text:span><text:span text:style-name="T66"><text:s text:c="2"/></text:span><text:span text:style-name="T67">月</text:span><text:span text:style-name="T68"><text:s text:c="2"/></text:span><text:span text:style-name="T69">日</text:span><text:span text:style-name="T70">)</text:span></text:p>
            <text:p text:style-name="P71"><text:span text:style-name="T72"></text:span><text:span text:style-name="T73">建議安排於第二階段口試</text:span><text:span text:style-name="T74"><text:s/></text:span><text:span text:style-name="T75">(</text:span><text:span text:style-name="T76"><text:s text:c="3"/></text:span><text:span text:style-name="T77">年</text:span><text:span text:style-name="T78"><text:s text:c="2"/></text:span><text:span text:style-name="T79">月</text:span><text:span text:style-name="T80"><text:s text:c="2"/></text:span><text:span text:style-name="T81">日至</text:span><text:span text:style-name="T82"><text:s text:c="2"/></text:span><text:span text:style-name="T83">月</text:span><text:span text:style-name="T84"><text:s text:c="2"/></text:span><text:span text:style-name="T85">日</text:span><text:span text:style-name="T86">)</text:span></text:p>
            <text:p text:style-name="P87"><text:span text:style-name="T88"></text:span><text:span text:style-name="T89">建議安排於第三階段口試</text:span><text:span text:style-name="T90"><text:s/></text:span><text:span text:style-name="T91">(</text:span><text:span text:style-name="T92"><text:s text:c="3"/></text:span><text:span text:style-name="T93">年</text:span><text:span text:style-name="T94"><text:s text:c="2"/></text:span><text:span text:style-name="T95">月</text:span><text:span text:style-name="T96"><text:s text:c="2"/></text:span><text:span text:style-name="T97">日至</text:span><text:span text:style-name="T98"><text:s text:c="2"/></text:span><text:span text:style-name="T99">月</text:span><text:span text:style-name="T100"><text:s text:c="2"/></text:span><text:span text:style-name="T101">日</text:span><text:span text:style-name="T102">)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>指導教授簽名：</text:p>
            <text:p text:style-name="P109">日 <text:s text:c="5"/>期： <text:s text:c="2"/>年 <text:s text:c="2"/>月 <text:s text:c="2"/>日</text:p>
            <text:p text:style-name="P110"/>
            <text:p text:style-name="P111"/>
            <text:p text:style-name="P112">研究生簽名：</text:p>
            <text:p text:style-name="P113">日 <text:s text:c="5"/>期： <text:s text:c="2"/>年 <text:s text:c="2"/>月 <text:s text:c="2"/>日</text:p>
            <text:p text:style-name="P114"/>
            <text:p text:style-name="P115"><text:span text:style-name="T116">－</text:span><text:span text:style-name="T117">---------</text:span><text:span text:style-name="T118">------</text:span><text:span text:style-name="T119">---(以下由</text:span><text:span text:style-name="T120">院</text:span><text:span text:style-name="T121">方簽寫)----</text:span><text:span text:style-name="T122">------</text:span><text:span text:style-name="T123">---------------------</text:span></text:p>
            <text:p text:style-name="P124"/>
            <text:p text:style-name="P125">※□准予參加論文計畫書口試</text:p>
            <text:p text:style-name="P126"><text:span text:style-name="T127"><text:s text:c="2"/>□資格不符</text:span></text:p>
          </table:table-cell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 fo:margin-left="0.243in" fo:text-indent="-0.1041in"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文標題" style:display-name="中文標題" style:family="paragraph" style:parent-style-name="標題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>
      <style:text-properties style:text-position="62.5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>
      <style:text-properties style:font-name="Times New Roman" style:font-name-asian="細明體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 style:list-style-name="LFO2047">
      <style:paragraph-properties fo:text-indent="0in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dc:description/>
    <dc:subject/>
    <meta:initial-creator>銘傳</meta:initial-creator>
    <dc:creator>mcu</dc:creator>
    <meta:creation-date>2020-03-02T09:32:00Z</meta:creation-date>
    <dc:date>2020-03-02T09:32:00Z</dc:date>
    <meta:print-date>2002-04-17T0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