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, '標楷體 副浡渀.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 style:master-page-name="Standard">
      <style:paragraph-properties style:page-number="1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4" style:family="text">
      <style:text-properties fo:color="#000000" style:font-name="Arial" fo:font-size="12pt" fo:language="en" fo:country="US" style:letter-kerning="true" style:font-name-asian="新細明體1" style:font-size-asian="12pt" style:language-asian="zh" style:country-asian="TW" style:font-name-complex="Arial" style:font-size-complex="12pt" style:language-complex="ar" style:country-complex="SA"/>
    </style:style>
    <style:style style:name="T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draw:auto-grow-width="true" fo:min-height="0.213cm" fo:min-width="0.487cm" fo:padding-top="0cm" fo:padding-bottom="0cm" fo:padding-left="0cm" fo:padding-right="0cm" fo:wrap-option="no-wrap" draw:shadow-color="#808080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min-height="2.083cm" fo:min-width="0.176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min-height="0.499cm" fo:min-width="0.178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true" fo:min-height="0.487cm" fo:min-width="0.707cm" fo:padding-top="0cm" fo:padding-bottom="0cm" fo:padding-left="0cm" fo:padding-right="0cm" fo:wrap-option="no-wrap" draw:shadow-color="#808080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g text:anchor-type="char" draw:z-index="0" draw:style-name="gr1"><draw:rect draw:style-name="gr2" draw:text-style-name="P3" svg:width="6.557cm" svg:height="24.625cm" svg:x="0.123cm" svg:y="0.654cm"><text:p/></draw:rect><draw:frame draw:style-name="gr3" draw:text-style-name="P5" svg:width="2.968cm" svg:height="0.489cm" draw:transform="rotate (-1.5707963267949) translate (1.04069444444444cm -0.585611111111111cm)"><draw:text-box><text:p text:style-name="P4"><text:span text:style-name="T3"><text:s text:c="28"/></text:span></text:p></draw:text-box></draw:frame><draw:frame draw:style-name="gr3" draw:text-style-name="P5" svg:width="0.957cm" svg:height="0.489cm" draw:transform="rotate (-1.5707963267949) translate (1.04069444444444cm 11.6406666666667cm)"><draw:text-box><text:p text:style-name="P4"><text:span text:style-name="T3"><text:s text:c="9"/></text:span></text:p></draw:text-box></draw:frame><draw:frame draw:style-name="gr3" draw:text-style-name="P5" svg:width="0.639cm" svg:height="0.489cm" draw:transform="rotate (-1.5707963267949) translate (1.04069444444444cm 13.7054166666667cm)"><draw:text-box><text:p text:style-name="P4"><text:span text:style-name="T3"><text:s text:c="6"/></text:span></text:p></draw:text-box></draw:frame><draw:frame draw:style-name="gr3" draw:text-style-name="P5" svg:width="0.639cm" svg:height="0.489cm" draw:transform="rotate (-1.5707963267949) translate (1.04069444444444cm 14.9754166666667cm)"><draw:text-box><text:p text:style-name="P4"><text:span text:style-name="T3"><text:s text:c="6"/></text:span></text:p></draw:text-box></draw:frame><draw:frame draw:style-name="gr3" draw:text-style-name="P5" svg:width="3.073cm" svg:height="0.489cm" draw:transform="rotate (-1.5707963267949) translate (0.488597222222222cm -0.638527777777778cm)"><draw:text-box><text:p text:style-name="P4"><text:span text:style-name="T3"><text:s text:c="29"/></text:span></text:p></draw:text-box></draw:frame><draw:frame draw:style-name="gr3" draw:text-style-name="P5" svg:width="1.274cm" svg:height="0.489cm" draw:transform="rotate (-1.5707963267949) translate (0.488597222222222cm 12.7511527777778cm)"><draw:text-box><text:p text:style-name="P4"><text:span text:style-name="T3"><text:s text:c="12"/></text:span></text:p></draw:text-box></draw:frame><draw:frame draw:style-name="gr3" draw:text-style-name="P5" svg:width="0.488cm" svg:height="0.489cm" draw:transform="rotate (-1.5707963267949) translate (0.488597222222222cm 15.6835cm)"><draw:text-box><text:p text:style-name="P4"><text:span text:style-name="T3"><text:s text:c="4"/></text:span></text:p></draw:text-box></draw:frame><draw:custom-shape draw:style-name="gr4" draw:text-style-name="P6" svg:width="1.059cm" svg:height="2.543cm" svg:x="0.54cm" svg:y="21.611cm"><text:p/><draw:enhanced-geometry svg:viewBox="0 0 21600 21600" draw:type="rectangle" draw:enhanced-path="M 0 0 L 21600 0 21600 21600 0 21600 0 0 Z N"/></draw:custom-shape><draw:custom-shape draw:style-name="gr5" draw:text-style-name="P6" svg:width="1.061cm" svg:height="0.959cm" svg:x="0.471cm" svg:y="1.102cm"><text:p/><draw:enhanced-geometry svg:viewBox="0 0 21600 21600" draw:type="rectangle" draw:enhanced-path="M 0 0 L 21600 0 21600 21600 0 21600 0 0 Z N"/></draw:custom-shape><draw:frame draw:style-name="gr6" draw:text-style-name="P5" svg:width="0.712cm" svg:height="0.489cm" svg:x="1.238cm" svg:y="1.307cm"><draw:text-box><text:p text:style-name="P4"><text:span text:style-name="T4">104</text:span></text:p></draw:text-box></draw:frame><draw:frame draw:style-name="gr7" draw:text-style-name="P5" svg:width="0.953cm" svg:height="2.156cm" svg:x="1.129cm" svg:y="2.629cm"><draw:text-box><text:p text:style-name="P4"><text:span text:style-name="T5">碩士論文</text:span></text:p></draw:text-box></draw:frame><draw:frame draw:style-name="gr7" draw:text-style-name="P5" svg:width="1.588cm" svg:height="6.668cm" svg:x="0.758cm" svg:y="5.831cm"><draw:text-box><text:p text:style-name="P4"><text:span text:style-name="T6">大同世界科技公司營運策略之探討</text:span></text:p><text:p text:style-name="P4"><text:span text:style-name="T6">：</text:span><text:span text:style-name="T6">Hamel</text:span><text:span text:style-name="T6">經營模式之應用</text:span></text:p></draw:text-box></draw:frame><draw:frame draw:style-name="gr7" draw:text-style-name="P5" svg:width="1.588cm" svg:height="3.176cm" svg:x="0.732cm" svg:y="14.509cm"><draw:text-box><text:p text:style-name="P4"><text:span text:style-name="T5">銘 傳 大 學</text:span></text:p><text:p text:style-name="P4"><text:span text:style-name="T5">管 理 學 院</text:span></text:p></draw:text-box></draw:frame><draw:frame draw:style-name="gr7" draw:text-style-name="P5" svg:width="0.953cm" svg:height="4.128cm" svg:x="0.997cm" svg:y="19.536cm"><draw:text-box><text:p text:style-name="P4"><text:span text:style-name="T5">劉盈秀 <text:s text:c="2"/>撰</text:span></text:p></draw:text-box></draw:frame></draw:g><text:span text:style-name="T1"><text:s text:c="65"/></text:span><text:span text:style-name="T2"><text:line-break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, '標楷體 副浡渀.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212cm" style:line-height-at-least="0.635cm" fo:text-indent="0cm" style:auto-text-indent="false" style:vertical-align="baseline"/>
      <style:text-properties style:letter-kerning="fals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635cm" fo:text-align="center" style:justify-single-word="false" fo:keep-with-next="always" style:vertical-align="baseline"/>
      <style:text-properties fo:font-size="14pt" style:letter-kerning="false" style:font-size-asian="14pt" style:font-size-complex="1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style:line-height-at-least="0.635cm" fo:text-align="center" style:justify-single-word="false" fo:keep-with-next="always" style:vertical-align="baseline"/>
      <style:text-properties fo:font-size="16pt" style:letter-kerning="false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0cm" style:auto-text-indent="false" style:vertical-align="baseline"/>
      <style:text-properties style:letter-kerning="false" style:font-size-complex="10pt"/>
    </style:style>
    <style:style style:name="區塊文字" style:family="paragraph" style:parent-style-name="Standard">
      <style:paragraph-properties fo:margin-left="2.221cm" fo:margin-right="-1.221cm" fo:line-height="150%" fo:text-indent="0cm" style:auto-text-indent="false" style:vertical-align="baseline"/>
      <style:text-properties style:font-name="標楷體" fo:font-family="標楷體, '標楷體 副浡渀.'" style:font-family-generic="script" style:letter-kerning="false" style:font-name-asian="標楷體" style:font-family-asian="標楷體, '標楷體 副浡渀.'" style:font-family-generic-asian="script" style:font-size-complex="10pt"/>
    </style:style>
    <style:style style:name="本文_20_3" style:display-name="本文 3" style:family="paragraph" style:parent-style-name="Standard">
      <style:paragraph-properties fo:line-height="200%" fo:text-align="justify" style:justify-single-word="false" style:vertical-align="baseline"/>
      <style:text-properties fo:font-size="14pt" fo:letter-spacing="0.007cm" style:letter-kerning="false" style:font-name-asian="細明體" style:font-family-asian="細明體, MingLiU" style:font-family-generic-asian="modern" style:font-size-asian="14pt" style:font-size-complex="10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class="extra">
      <style:paragraph-properties style:line-height-at-least="0.635cm" style:vertical-align="baseline" style:snap-to-layout-grid="false"/>
      <style:text-properties fo:font-size="10pt" style:letter-kerning="false" style:font-size-asian="10pt" style:font-size-complex="10pt"/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本文縮排" style:family="paragraph" style:parent-style-name="Standard">
      <style:paragraph-properties fo:margin-left="0cm" fo:margin-right="0.741cm" fo:text-align="justify" fo:text-align-last="justify" style:justify-single-word="false" fo:text-indent="2.101cm" style:auto-text-indent="false" style:vertical-align="baseline" style:snap-to-layout-grid="false"/>
      <style:text-properties style:font-name="標楷體" fo:font-family="標楷體, '標楷體 副浡渀.'" style:font-family-generic="script" style:letter-kerning="false" style:font-name-asian="標楷體" style:font-family-asian="標楷體, '標楷體 副浡渀.'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1.905cm" fo:margin-right="0cm" fo:text-indent="-1.905cm" style:auto-text-indent="false" style:vertical-align="baseline"/>
      <style:text-properties fo:font-size="14pt" style:letter-kerning="false" style:font-name-asian="華康中楷體" style:font-family-asian="華康中楷體, 細明體" style:font-family-generic-asian="modern" style:font-size-asian="14pt" style:font-size-complex="10pt"/>
    </style:style>
    <style:style style:name="圖表目錄" style:family="paragraph" style:parent-style-name="Standard" style:next-style-name="Standard">
      <style:paragraph-properties fo:margin-left="0.176cm" fo:margin-right="0.176cm" fo:line-height="0.988cm" fo:text-indent="0cm" style:auto-text-indent="false"/>
      <style:text-properties fo:font-size="14pt" style:font-name-asian="標楷體" style:font-family-asian="標楷體, '標楷體 副浡渀.'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I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大學碩士學位論文格式規範</dc:title>
    <dc:subject/>
    <meta:keyword/>
    <dc:description/>
    <meta:initial-creator>黃景惠</meta:initial-creator>
    <meta:creation-date>2004-08-17T15:11:00</meta:creation-date>
    <dc:creator>admin</dc:creator>
    <dc:date>2016-06-23T16:39:00</dc:date>
    <meta:print-date>2004-08-16T11:34:00</meta:print-date>
    <meta:editing-cycles>7</meta:editing-cycles>
    <meta:editing-duration>PT3M</meta:editing-duration>
    <meta:document-statistic meta:table-count="0" meta:image-count="0" meta:object-count="0" meta:page-count="1" meta:paragraph-count="1" meta:word-count="0" meta:character-count="66" meta:non-whitespace-character-count="0"/>
    <meta:generator>LibreOffice/6.0.5.2$Windows_X86_64 LibreOffice_project/54c8cbb85f300ac59db32fe8a675ff7683cd5a16</meta:generator>
  </office:meta>
</office:document-meta>
</file>