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08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55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1.9687in"/>
    </style:style>
    <style:style style:name="Table8" style:family="table">
      <style:table-properties style:width="6.8673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833in"/>
    </style:style>
    <style:style style:name="T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Row93" style:family="table-row">
      <style:table-row-properties style:min-row-height="0.6694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833in"/>
    </style:style>
    <style:style style:name="T9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666in"/>
    </style:style>
    <style:style style:name="T10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666in"/>
    </style:style>
    <style:style style:name="T11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1666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121" style:family="table-row">
      <style:table-row-properties style:min-row-height="0.4131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" style:family="table-row">
      <style:table-row-properties style:min-row-height="1.146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833in" fo:line-height="150%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1.1284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0833in"/>
    </style:style>
    <style:style style:name="T13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48" style:parent-style-name="內文" style:family="paragraph">
      <style:paragraph-properties fo:text-align="justify" fo:margin-top="0.1666in" fo:margin-bottom="0.0833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margin-top="0.0833in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銘傳大學管理學院高階經理碩士在職</text:span><text:span text:style-name="T3">學位</text:span><text:span text:style-name="T4">學程</text:span></text:p>
      <text:p text:style-name="P5"><text:span text:style-name="T6"><text:s text:c="3"/></text:span><text:span text:style-name="T7">學年度碩士研究生論文指導教授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　　</text:span><text:span text:style-name="T20">名</text:span><text:span text:style-name="T21">：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學</text:span><text:span text:style-name="T27">　　</text:span><text:span text:style-name="T28">號</text:span><text:span text:style-name="T29">：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出生日期</text:span><text:span text:style-name="T36">：</text:span></text:p>
          </table:table-cell>
          <table:table-cell table:style-name="TableCell37" table:number-columns-spanned="2">
            <text:p text:style-name="P38"><text:span text:style-name="T39">＿＿</text:span><text:span text:style-name="T40">年</text:span><text:span text:style-name="T41">＿＿</text:span><text:span text:style-name="T42">月</text:span><text:span text:style-name="T43">＿＿</text:span><text:span text:style-name="T44">日</text:span></text:p>
          </table:table-cell>
          <table:covered-table-cell/>
          <table:table-cell table:style-name="TableCell45" table:number-columns-spanned="2">
            <text:p text:style-name="P46"><text:span text:style-name="T47">入學時間</text:span><text:span text:style-name="T48">：</text:span></text:p>
          </table:table-cell>
          <table:covered-table-cell/>
          <table:table-cell table:style-name="TableCell49">
            <text:p text:style-name="P50"><text:span text:style-name="T51">＿＿</text:span><text:span text:style-name="T52">年</text:span><text:span text:style-name="T53">＿＿</text:span><text:span text:style-name="T54">月</text:span></text:p>
          </table:table-cell>
        </table:table-row>
        <table:table-row table:style-name="TableRow55">
          <table:table-cell table:style-name="TableCell56">
            <text:p text:style-name="P57"><text:span text:style-name="T58">服務單位</text:span><text:span text:style-name="T59">：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職</text:span><text:span text:style-name="T65">　　</text:span><text:span text:style-name="T66">稱</text:span><text:span text:style-name="T67">：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擬發展之論文研究方向</text:span><text:span text:style-name="T74">，</text:span><text:span text:style-name="T75">簡述個人擬從事研究方向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研究生</text:span><text:span text:style-name="T97">（</text:span><text:span text:style-name="T98">姓名</text:span><text:span text:style-name="T99">）＿＿＿＿＿</text:span><text:span text:style-name="T100">極盼</text:span><text:span text:style-name="T101">＿＿＿＿＿</text:span><text:span text:style-name="T102">教授能夠指導本人進行論文研究</text:span><text:span text:style-name="T10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填表人簽名</text:span><text:span text:style-name="T108">：</text:span></text:p>
          </table:table-cell>
          <table:covered-table-cell/>
          <table:table-cell table:style-name="TableCell109" table:number-columns-spanned="2">
            <text:p text:style-name="P110"><text:span text:style-name="T111">填表日期</text:span><text:span text:style-name="T112">：</text:span></text:p>
          </table:table-cell>
          <table:covered-table-cell/>
          <table:table-cell table:style-name="TableCell113" table:number-columns-spanned="2">
            <text:p text:style-name="P114"><text:span text:style-name="T115">＿＿</text:span><text:span text:style-name="T116">年</text:span><text:span text:style-name="T117">＿＿</text:span><text:span text:style-name="T118">月</text:span><text:span text:style-name="T119">＿＿</text:span><text:span text:style-name="T120">日</text:span></text:p>
          </table:table-cell>
          <table:covered-table-cell/>
        </table:table-row>
        <table:table-row table:style-name="TableRow121">
          <table:table-cell table:style-name="TableCell122" table:number-columns-spanned="6">
            <text:p text:style-name="P123">（以下由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□</text:span><text:span text:style-name="T128">本人願意擔任該生之指導教授</text:span><text:span text:style-name="T129">。</text:span></text:p>
            <text:p text:style-name="P130"><text:span text:style-name="T131">□</text:span><text:span text:style-name="T132">本人不適於擔任該生之指導教授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教授</text:span><text:span text:style-name="T138">簽名</text:span><text:span text:style-name="T139">：</text:span><text:span text:style-name="T140">＿＿＿＿＿＿＿＿＿＿＿　　　　　</text:span><text:span text:style-name="T141">日期</text:span><text:span text:style-name="T142">：＿＿</text:span><text:span text:style-name="T143">年</text:span><text:span text:style-name="T144">＿＿</text:span><text:span text:style-name="T145">月</text:span><text:span text:style-name="T146">＿＿</text:span><text:span text:style-name="T147">日</text:span></text:p>
            <text:p text:style-name="P148"><text:span text:style-name="T149">　　　　　＿＿＿＿＿＿＿＿＿＿＿</text:span><text:span text:style-name="T150">（共同指導時，申請人應敦請二位教授共同簽准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註：本申請表經指導教授簽准後送交</text:span><text:span text:style-name="T153">院方核</text:span><text:span text:style-name="T154">備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管理科學研究所</dc:title>
    <dc:subject/>
    <meta:initial-creator>Ming Ghuan</meta:initial-creator>
    <dc:creator>mcu</dc:creator>
    <meta:creation-date>2020-03-02T09:32:00Z</meta:creation-date>
    <dc:date>2020-03-02T09:32:00Z</dc:date>
    <meta:print-date>2000-07-17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