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style:snap-to-layout-grid="false" fo:text-align="center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10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4138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868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12" style:family="table">
      <style:table-properties style:width="7.4138in" fo:margin-left="0.1444in" table:align="left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畢業內文" style:family="paragraph">
      <style:paragraph-properties fo:widows="2" fo:orphans="2" style:snap-to-layout-grid="false" fo:text-align="center" style:vertical-align="bottom" fo:line-height="100%" fo:margin-left="0in" fo:text-indent="-0.01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畢業內文" style:family="paragraph">
      <style:paragraph-properties fo:widows="2" fo:orphans="2" style:snap-to-layout-grid="false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8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8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88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畢業內文" style:family="paragraph">
      <style:paragraph-properties fo:widows="2" fo:orphans="2" style:snap-to-layout-grid="false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5.8611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00%" fo:margin-left="0.8333in" fo:text-indent="0.3888in">
        <style:tab-stops>
          <style:tab-stop style:type="left" style:position="-1.2277in"/>
          <style:tab-stop style:type="left" style:position="-1.1291in"/>
          <style:tab-stop style:type="left" style:position="4.97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list-style-name="LFO8" style:family="paragraph">
      <style:paragraph-properties style:snap-to-layout-grid="false" fo:line-height="100%" fo:margin-right="0.2347in" fo:text-indent="-0.25in">
        <style:tab-stops>
          <style:tab-stop style:type="left" style:position="-1.184in"/>
          <style:tab-stop style:type="left" style:position="-1.085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00%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100%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00%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00%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00%" fo:text-indent="4.479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00%" fo:margin-left="4.4444in" fo:text-indent="0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indent="0.5736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100%" fo:margin-left="0.4166in" fo:text-indent="0.2777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</style:style>
    <style:style style:name="P90" style:parent-style-name="內文" style:family="paragraph">
      <style:paragraph-properties style:snap-to-layout-grid="false" fo:line-height="100%" fo:margin-left="0.4166in" fo:text-indent="0.0819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銘傳大學管理</text:span><text:span text:style-name="T5">學院高階經理碩士</text:span><text:span text:style-name="T6">在職</text:span><text:span text:style-name="T7">學位</text:span><text:span text:style-name="T8">學程</text:span></text:p>
      <text:p text:style-name="P9"/>
      <text:p text:style-name="P10"><text:s text:c="3"/>學年度第<text:s text:c="2"/>學期<text:s text:c="2"/>論文口試後修正審定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/>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學<text:s/>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入學年度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指導教授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※口試委員口試結果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□通過、□條件通過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/>
            <text:list text:style-name="LFO8" text:continue-numbering="true">
              <text:list-item>
                <text:p text:style-name="P52"><text:span text:style-name="T53">該生論文</text:span><text:span text:style-name="T54">業已</text:span><text:span text:style-name="T55">依</text:span><text:span text:style-name="T56">據口試委員之意見修正，且格式亦符合規定，同意提交為碩</text:span><text:span text:style-name="T57">士論文之定稿，並辦理離校程序</text:span><text:span text:style-name="T58">（</text:span><text:span text:style-name="T59">敬</text:span><text:span text:style-name="T60">請指導教授</text:span><text:span text:style-name="T61">依所內規定格式審查</text:span><text:span text:style-name="T62">）</text:span><text:span text:style-name="T63">。</text:span></text:p>
              </text:list-item>
            </text:list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指導教授簽名：</text:p>
            <text:p text:style-name="P76">日 <text:s text:c="5"/>期： <text:s text:c="2"/>年 <text:s text:c="2"/>月 <text:s text:c="2"/>日</text:p>
            <text:p text:style-name="P77"/>
            <text:p text:style-name="P78"/>
            <text:p text:style-name="P79">研究生簽名：</text:p>
            <text:p text:style-name="P80">日 <text:s text:c="5"/>期： <text:s text:c="2"/>年 <text:s text:c="2"/>月 <text:s text:c="2"/>日</text:p>
            <text:p text:style-name="P81"/>
            <text:p text:style-name="P82">--------------------(以下由院方簽寫後備查)---------------------------</text:p>
            <text:p text:style-name="P83"/>
            <text:p text:style-name="P84">※□准予辦理離校程序</text:p>
            <text:p text:style-name="P85"><text:s text:c="2"/>　　　　　<text:s text:c="18"/>院長簽名：</text:p>
            <text:p text:style-name="P86"/>
            <text:p text:style-name="P87"><text:span text:style-name="T88">日 <text:s text:c="3"/>期： <text:s text:c="5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※</text:span><text:span text:style-name="T92">由</text:span><text:span text:style-name="T93">院</text:span><text:span text:style-name="T94">方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 fo:margin-left="0.243in" fo:text-indent="-0.1041in"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文標題" style:display-name="中文標題" style:family="paragraph" style:parent-style-name="標題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>
      <style:text-properties style:text-position="62.5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>
      <style:text-properties style:font-name="Times New Roman" style:font-name-asian="細明體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 style:list-style-name="LFO2047">
      <style:paragraph-properties fo:text-indent="0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description/>
    <dc:subject/>
    <meta:initial-creator>銘傳</meta:initial-creator>
    <dc:creator>mcu</dc:creator>
    <meta:creation-date>2020-03-02T06:23:00Z</meta:creation-date>
    <dc:date>2020-03-02T06:24:00Z</dc:date>
    <meta:print-date>2018-06-13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